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6 bedrijfsunits, Molensteyn 54 te Utrecht, GU-Z2024-0026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eyn 54 te Utrecht</text:p>
            <text:p text:style-name="common-al">GU-Z2024-0026764</text:p>
            <text:p text:style-name="common-al">Toelichting: het bouwen van 6 bedrijfs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4-0026764</meta:user-defined>
    <meta:user-defined meta:name="DCTERMS.abstract">Toelichting: het bouwen van 6 bedrijfsunits</meta:user-defined>
    <dc:language>nl</dc:language>
    <meta:user-defined meta:name="OVERHEIDop.locatietype/OVERHEIDop.gebiedsmarkering">Vlak</meta:user-defined>
    <meta:user-defined meta:name="DC.title">Verleende Omgevingsvergunning, het bouwen van 6 bedrijfsunits, Molensteyn 54 te Utrecht, GU-Z2024-0026764</meta:user-defined>
    <meta:user-defined meta:name="OVERHEIDop.datumEindeReactietermijn">2025-05-21</meta:user-defined>
    <meta:user-defined meta:name="OVERHEIDop.terinzageleggingBG">https://jeleefomgeving.nl/inzien/002220647/83a6e8a9-044a-4aac-a4eb-9c0de0d98b4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74</meta:user-defined>
    <meta:user-defined meta:name="OVERHEIDop.GmbID/DC.identifier">gmb-2025-159174</meta:user-defined>
    <meta:user-defined meta:name="OVERHEIDop.versieInformatie"/>
  </office:meta>
</office:document-meta>
</file>