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int Jans draverij, de ouderentocht en stoelendans op 25 juni 2025 aan Oosterburen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31 maart 2025, een aanvraag voor het organiseren van de Sint Jans draverij, de ouderentocht en stoelendans op 25 juni 2025 van 9:00 tot 21:00 uur in de Oosterburen te Midsland. Kenmerk 465491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916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5491</meta:user-defined>
    <dc:language>nl</dc:language>
    <meta:user-defined meta:name="OVERHEIDop.locatietype/OVERHEIDop.gebiedsmarkering">Weg</meta:user-defined>
    <meta:user-defined meta:name="DC.title">Aanvraag vergunning voor het organiseren van de Sint Jans draverij, de ouderentocht en stoelendans op 25 juni 2025 aan Oosterburen te Midsla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68</meta:user-defined>
    <meta:user-defined meta:name="OVERHEIDop.GmbID/DC.identifier">gmb-2025-159168</meta:user-defined>
    <meta:user-defined meta:name="OVERHEIDop.versieInformatie"/>
  </office:meta>
</office:document-meta>
</file>