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4-2025 hebben wij een reguliere omgevingsvergunning verleend voor het plaatsen van een dakkapel op het achterdakvlak van de woning op het adres Frans Halsstraat 2 7471HW Goor, Goor C 4224 . Deze vergunning staat ingeschreven onder zaaknummer 00008672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916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6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6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7290</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9-04-2025 hebben wij een reguliere omgevingsvergunning verleend voor het plaatsen van een dakkapel op het achterdakvlak van de woning op het adres Frans Halsstraat 2 7471HW Goor, Goor C 4224 . Deze vergunning staat ingeschreven onder zaaknummer 0000867290.</meta:user-defined>
    <meta:user-defined meta:name="DCTERMS.W3CDTF/DCTERMS.available">2025-04-11</meta:user-defined>
    <meta:user-defined meta:name="DCTERMS.W3CDTF/OVERHEIDop.jaargang">2025</meta:user-defined>
    <meta:user-defined meta:name="OVERHEIDop.publicationIssue">159166</meta:user-defined>
    <meta:user-defined meta:name="OVERHEIDop.GmbID/DC.identifier">gmb-2025-159166</meta:user-defined>
    <meta:user-defined meta:name="OVERHEIDop.versieInformatie"/>
  </office:meta>
</office:document-meta>
</file>