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rgrietstraat 1, 2, 3, 4, 5, 6, 7, 8, 9, 10 en 1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april 2025 met zaaknummer <text:span text:style-name="nadrukvet">Z2025-00000623</text:span> voor het verwijderen van asbest op de locatie <text:span text:style-name="nadrukvet">Margrietstraat 1, 2, 3, 4, 5, 6, 7, 8, 9, 10 en 12 in Westdorpe</text:span>.</text:p>
            <text:p text:style-name="common-al">De sloopmelding is op 9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1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23</meta:user-defined>
    <meta:user-defined meta:name="DCTERMS.abstract">RX-ACTIMLD - Margrietstraat 1, 2, 3, 4, 5, 6, 7, 8, 9, 10 en 12 in Westdorpe</meta:user-defined>
    <dc:language>nl</dc:language>
    <meta:user-defined meta:name="OVERHEIDop.locatietype/OVERHEIDop.gebiedsmarkering">Vlak</meta:user-defined>
    <meta:user-defined meta:name="DC.title">Sloopmelding - Margrietstraat 1, 2, 3, 4, 5, 6, 7, 8, 9, 10 en 12 in Westdorp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159</meta:user-defined>
    <meta:user-defined meta:name="OVERHEIDop.GmbID/DC.identifier">gmb-2025-159159</meta:user-defined>
    <meta:user-defined meta:name="OVERHEIDop.versieInformatie"/>
  </office:meta>
</office:document-meta>
</file>