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Grote Steng 1, 1551 NL Westzaan - het maken van een tijdelijke toegang voor fietsers en voetg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8437 - het maken van een tijdelijke toegang voor fietsers en voetgangers -  - op de locatie Grote Steng 1, 1551 NL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9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1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43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Grote Steng 1, 1551 NL Westzaan - het maken van een tijdelijke toegang voor fietsers en voetganger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58</meta:user-defined>
    <meta:user-defined meta:name="OVERHEIDop.GmbID/DC.identifier">gmb-2025-159158</meta:user-defined>
    <meta:user-defined meta:name="OVERHEIDop.versieInformatie"/>
  </office:meta>
</office:document-meta>
</file>