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fvalcontainer  op het perceel Veldweg 14, 8085A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april 2025 een omgevingsvergunning verleend voor het plaatsen van een afvalcontainer  op het perceel Veldweg 14, 8085AW Doornspijk. De vergunning staat geregistreerd onder zaaknummer Z2025-00000504.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915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5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5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04</meta:user-defined>
    <meta:user-defined meta:name="DCTERMS.abstract">Betreft: Beschikking op aanvraag op locatie Veldweg 14, 8085AW Doornspij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plaatsen van een afvalcontainer  op het perceel Veldweg 14, 8085AW Doornspijk</meta:user-defined>
    <meta:user-defined meta:name="DCTERMS.W3CDTF/DCTERMS.available">2025-04-11</meta:user-defined>
    <meta:user-defined meta:name="DCTERMS.W3CDTF/OVERHEIDop.jaargang">2025</meta:user-defined>
    <meta:user-defined meta:name="OVERHEIDop.publicationIssue">159157</meta:user-defined>
    <meta:user-defined meta:name="OVERHEIDop.GmbID/DC.identifier">gmb-2025-159157</meta:user-defined>
    <meta:user-defined meta:name="OVERHEIDop.versieInformatie"/>
  </office:meta>
</office:document-meta>
</file>