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eshof Midden 2008 5e herziening (Langendijk 3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31 maart 2025 het bestemmingsplan Reeshof Midden 2008 5e herziening (Langendijk 38a) (gewijzigd) heeft vastgesteld en dat het plan, met bijbehorend besluit, van 14 april 2025 tot en met 26 mei 2025 ter inzage ligt. </text:p>
            <text:p text:style-name="common-al">Het identificatienummer van dit plan is NL.IMRO.0855.BSP2023006-c001.</text:p>
            <text:p text:style-name="common-al">Het plangebied wordt globaal begrensd door het perceel tussen de Langendijk 38 en Langendijk 40 te Tilburg.</text:p>
            <text:p text:style-name="common-al">Het bestemmingsplan is gericht op de bouw van 1 woning.</text:p>
            <text:p text:style-name="common-al">
            <text:span text:style-name="nadrukvet">Terinzagelegging </text:span>
          </text:p>
            <text:p text:style-name="common-al">Het raadsbesluit en het plan met bijlagen zijn gedurende de genoemde termijn te bekijken en/of te downloaden op <text:a xlink:href="http://www.ruimtelijkeplannen.nl/" xlink:type="simple">www.ruimtelijkeplannen.nl</text:a>  en het <text:a xlink:href="https://omgevingswet.overheid.nl/regels-op-de-kaart/zoeken/locatie" xlink:type="simple">Omgevingsloket</text:a> (planidentificatienummer NL.IMRO.0855.BSP2023006-c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1 april 2025</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1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6-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Reeshof Midden 2008 5e herziening (Langendijk 38a)</meta:user-defined>
    <meta:user-defined meta:name="DCTERMS.W3CDTF/DCTERMS.available">2025-04-11</meta:user-defined>
    <meta:user-defined meta:name="DCTERMS.W3CDTF/OVERHEIDop.jaargang">2025</meta:user-defined>
    <meta:user-defined meta:name="OVERHEIDop.publicationIssue">159156</meta:user-defined>
    <meta:user-defined meta:name="OVERHEIDop.GmbID/DC.identifier">gmb-2025-159156</meta:user-defined>
    <meta:user-defined meta:name="OVERHEIDop.versieInformatie"/>
  </office:meta>
</office:document-meta>
</file>