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leedjesmarkt 2025 op 26 april aan De Loper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leedjesmarkt 2025</text:p>
            <text:p text:style-name="common-al">Datum: 26-04-2025</text:p>
            <text:p text:style-name="common-al">Tijd: 09-00 tot 17.00 uur</text:p>
            <text:p text:style-name="common-al">Locatie: De Loper</text:p>
            <text:p text:style-name="common-al">Activiteiten: Een kleedjesmarkt waar kinderen en ouders spulletjes kunnen verkopen</text:p>
            <text:p text:style-name="common-al">Aantal bezoekers drukste moment: 125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91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leedjesmarkt 2025 op 26 april aan De Loper te Vlaardi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55</meta:user-defined>
    <meta:user-defined meta:name="OVERHEIDop.GmbID/DC.identifier">gmb-2025-159155</meta:user-defined>
    <meta:user-defined meta:name="OVERHEIDop.versieInformatie"/>
  </office:meta>
</office:document-meta>
</file>