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Kanaalzone Everard van Reij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26 februari 2025, geregistreerd onder zaak(nummer) Z2025-00002411, aangaande:</text:p>
            <text:p text:style-name="common-al">Omschrijving/naam: <text:span text:style-name="nadrukvet">kappen van 1 boom werknr 15600357</text:span></text:p>
            <text:p text:style-name="common-al">Locatie/adres: <text:span text:style-name="nadrukvet"> Kanaalzone Everard van Reijdstraat (nabij Melis Stokestraat)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e48bc52-2f51-4d46-b48b-5b92d2d4027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4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41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14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4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4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11</meta:user-defined>
    <meta:user-defined meta:name="DCTERMS.abstract">Z2025-00002411 - kappen van 1 boom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 Kanaalzone Everard van Reijdstraat</meta:user-defined>
    <meta:user-defined meta:name="OVERHEIDop.datumEindeReactietermijn">2025-05-21</meta:user-defined>
    <meta:user-defined meta:name="OVERHEIDop.terinzageleggingBG">https://jeleefomgeving.nl/inzien/001172773/6e48bc52-2f51-4d46-b48b-5b92d2d4027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48</meta:user-defined>
    <meta:user-defined meta:name="OVERHEIDop.GmbID/DC.identifier">gmb-2025-159148</meta:user-defined>
    <meta:user-defined meta:name="OVERHEIDop.versieInformatie"/>
  </office:meta>
</office:document-meta>
</file>