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klapstoelconcert, Koekoek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770</text:span>
          </text:p>
            <text:p text:style-name="common-al">
            <text:span text:style-name="nadrukvet"> Algemene kenmerken van het evenement:</text:span>
          </text:p>
            <text:p text:style-name="common-al">Naam evenement: Kinderklapstoelconcert</text:p>
            <text:p text:style-name="common-al">Locatie: Koekoeksplein te Utrecht</text:p>
            <text:p text:style-name="common-al">
            <text:span text:style-name="nadrukvet">Data en tijden evenement</text:span>:</text:p>
            <text:p text:style-name="common-al">Het evenement is op de onderstaande dagen en tijdstippen:</text:p>
            <text:p text:style-name="common-al">Van 6 juli 2025 13:00 uur tot 6 juli 2025 17:00 uur</text:p>
            <text:p text:style-name="common-al">Opbouw van 6 juli 2025 10:00 uur tot 6 juli 2025 13:00 uur</text:p>
            <text:p text:style-name="common-al">Afbouw van 6 juli 2025 17:00 uur tot 6 juli 2025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1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770</meta:user-defined>
    <meta:user-defined meta:name="DCTERMS.abstract">Toelichting: Kinderklapstoelconcert</meta:user-defined>
    <dc:language>nl</dc:language>
    <meta:user-defined meta:name="OVERHEIDop.locatietype/OVERHEIDop.gebiedsmarkering">Punt</meta:user-defined>
    <meta:user-defined meta:name="DC.title">Aangevraagde evenementenvergunningen, Kinderklapstoelconcert, Koekoeksplein te Utrecht</meta:user-defined>
    <meta:user-defined meta:name="DCTERMS.W3CDTF/DCTERMS.available">2025-04-11</meta:user-defined>
    <meta:user-defined meta:name="DCTERMS.W3CDTF/OVERHEIDop.jaargang">2025</meta:user-defined>
    <meta:user-defined meta:name="OVERHEIDop.publicationIssue">159145</meta:user-defined>
    <meta:user-defined meta:name="OVERHEIDop.GmbID/DC.identifier">gmb-2025-159145</meta:user-defined>
    <meta:user-defined meta:name="OVERHEIDop.versieInformatie"/>
  </office:meta>
</office:document-meta>
</file>