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ijlânsfeart nabij Felling, (BOD-2025-029311), het aanbrengen van 500 ton menggranulaat in de weg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865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1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31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44</meta:user-defined>
    <meta:user-defined meta:name="OVERHEIDop.GmbID/DC.identifier">gmb-2025-159144</meta:user-defined>
    <meta:user-defined meta:name="OVERHEIDop.versieInformatie"/>
  </office:meta>
</office:document-meta>
</file>