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op het voordakvlak, Marjoleinweg 30, 3541SM Utrecht, GU-Z2024-00360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joleinweg 30, 3541SM Utrecht</text:p>
            <text:p text:style-name="common-al">GU-Z2024-0036013</text:p>
            <text:p text:style-name="common-al">Toelichting: het bouwen van een dakkapel op het voordakvl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1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9142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14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14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6013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Verleende Omgevingsvergunning, het bouwen van een dakkapel op het voordakvlak, Marjoleinweg 30, 3541SM Utrecht, GU-Z2024-0036013</meta:user-defined>
    <meta:user-defined meta:name="OVERHEIDop.datumEindeReactietermijn">2025-05-21</meta:user-defined>
    <meta:user-defined meta:name="OVERHEIDop.terinzageleggingBG">https://jeleefomgeving.nl/inzien/002220647/183be0de-16e6-416a-aef6-c770c7f8733c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142</meta:user-defined>
    <meta:user-defined meta:name="OVERHEIDop.GmbID/DC.identifier">gmb-2025-159142</meta:user-defined>
    <meta:user-defined meta:name="OVERHEIDop.versieInformatie"/>
  </office:meta>
</office:document-meta>
</file>