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plaats voor het ophangen van banners, aan het hek hoek Vennestraat/Heereweg en aan de brug over de Ruishornlaan in Lisse, Z2025-000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plaats voor het ophangen van banners ten behoeve van de feestweek Lisse, aan het hek op de hoek Vennestraat/Heereweg (nabij rotonde) en aan de brug over de Ruishornlaan aan beide zijde in Lisse.</text:p>
              </text:list-item>
            </text:list>
            <text:p text:style-name="common-al"/>
            <text:p text:style-name="common-al">Ingangsdatum van: 1 mei 2025</text:p>
            <text:p text:style-name="common-al">Einddatum tot en met: 1 september 2025</text:p>
            <text:p text:style-name="common-al">
            <text:span text:style-name="nadrukcur">Datum besluit: </text:span>9 april 2025</text:p>
            <text:p text:style-name="common-al">
            <text:span text:style-name="nadrukcur">Uiterlijke reactiedatum: </text:span>21 mei 2025</text:p>
            <text:p text:style-name="common-al">Kenmerk besluit: Z2025-000010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91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plaats voor het ophangen van banners, aan het hek hoek Vennestraat/Heereweg en aan de brug over de Ruishornlaan in Lisse, Z2025-0000101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39</meta:user-defined>
    <meta:user-defined meta:name="OVERHEIDop.GmbID/DC.identifier">gmb-2025-159139</meta:user-defined>
    <meta:user-defined meta:name="OVERHEIDop.versieInformatie"/>
  </office:meta>
</office:document-meta>
</file>