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he Hunt op 12 april 2025 aan Westwijk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The Hunt</text:p>
            <text:p text:style-name="common-al">Datum: 12-04-2025</text:p>
            <text:p text:style-name="common-al">Tijd: 09.00 tot 19.00 uur</text:p>
            <text:p text:style-name="common-al">Locatie: Westwijk</text:p>
            <text:p text:style-name="common-al">Activiteiten: The Hunt is een verbindende activiteit tussen jongeren tussen de 10 en 16 jaar, jongerenwerk, politie en Boa’s</text:p>
            <text:p text:style-name="common-al">Aantal bezoekers drukste moment: 350</text:p>
            <text:p text:style-name="last-al">Niet mee eens? 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913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3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3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The Hunt op 12 april 2025 aan Westwijk te Vlaarding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38</meta:user-defined>
    <meta:user-defined meta:name="OVERHEIDop.GmbID/DC.identifier">gmb-2025-159138</meta:user-defined>
    <meta:user-defined meta:name="OVERHEIDop.versieInformatie"/>
  </office:meta>
</office:document-meta>
</file>