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aanvraag niet te behandelen, Eerbeekseweg nabij nummer 4, Loenen, het legaliseren van het gebruik van een weiland als hoteltuin met bouwwer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5</text:p>
            <text:p text:style-name="common-al">Zaaknummer:  02005624551</text:p>
            <text:p text:style-name="common-al">
            
          </text:p>
            <text:p text:style-name="common-al">Besluit om de aanvraag niet te behandelen met bijlage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1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4551</meta:user-defined>
    <dc:language>nl</dc:language>
    <meta:user-defined meta:name="OVERHEIDop.locatietype/OVERHEIDop.gebiedsmarkering">Vlak</meta:user-defined>
    <meta:user-defined meta:name="DC.title">Besluit om aanvraag niet te behandelen, Eerbeekseweg nabij nummer 4, Loenen, het legaliseren van het gebruik van een weiland als hoteltuin met bouwwerken</meta:user-defined>
    <meta:user-defined meta:name="DCTERMS.W3CDTF/DCTERMS.available">2025-04-11</meta:user-defined>
    <meta:user-defined meta:name="DCTERMS.W3CDTF/OVERHEIDop.jaargang">2025</meta:user-defined>
    <meta:user-defined meta:name="OVERHEIDop.publicationIssue">159137</meta:user-defined>
    <meta:user-defined meta:name="OVERHEIDop.GmbID/DC.identifier">gmb-2025-159137</meta:user-defined>
    <meta:user-defined meta:name="OVERHEIDop.versieInformatie"/>
  </office:meta>
</office:document-meta>
</file>