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Velddreef 80 2727C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9-04-2025 een besluit verzonden op de aanvraag met zaaknummer 2025-034387 voor het plaatsen van een dakkapel op het achterdakvlak op locatie Velddreef 80, 2727C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1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387</meta:user-defined>
    <meta:user-defined meta:name="DCTERMS.abstract">het plaats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,Velddreef 80 2727CM Zoeterme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36</meta:user-defined>
    <meta:user-defined meta:name="OVERHEIDop.GmbID/DC.identifier">gmb-2025-159136</meta:user-defined>
    <meta:user-defined meta:name="OVERHEIDop.versieInformatie"/>
  </office:meta>
</office:document-meta>
</file>