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llen van 1 boom aan Klokkenberg 100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llen van 1 boom aan Klokkenberg 100 4836AZ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08-04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0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1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17</meta:user-defined>
    <meta:user-defined meta:name="DCTERMS.abstract">het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pschorten beslistermijn voor het vellen van 1 boom aan Klokkenberg 100 4836AZ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34</meta:user-defined>
    <meta:user-defined meta:name="OVERHEIDop.GmbID/DC.identifier">gmb-2025-159134</meta:user-defined>
    <meta:user-defined meta:name="OVERHEIDop.versieInformatie"/>
  </office:meta>
</office:document-meta>
</file>