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te Goes - Besluit op aanvraag Vergunning obstakels op openbare weg voor het plaatsen van een container van 10 april tot en met 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Vergunning obstakels op openbare weg hebben verleend voor het plaatsen van een container van 10 april tot en met 5 mei 2025 op de locatie Vogelzangsweg te Goes. Het besluit is geregistreerd onder nummer Z2025-00000865.</text:p>
            <text:p text:style-name="common-al">
            <text:span text:style-name="nadrukvet">Procedure</text:span>
          </text:p>
            <text:p text:style-name="common-al">Tegen een verleende vergunning kunnen belanghebbenden tot en met 21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1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5</meta:user-defined>
    <meta:user-defined meta:name="DCTERMS.abstract">Vogelzangsweg te Goes - Besluit op aanvraag Vergunning obstakels op openbare weg voor het plaatsen van een container van 10 april tot en met 5 mei 2025</meta:user-defined>
    <dc:language>nl</dc:language>
    <meta:user-defined meta:name="OVERHEIDop.locatietype/OVERHEIDop.gebiedsmarkering">Vlak</meta:user-defined>
    <meta:user-defined meta:name="DC.title">Vogelzangsweg te Goes - Besluit op aanvraag Vergunning obstakels op openbare weg voor het plaatsen van een container van 10 april tot en met 5 mei 2025</meta:user-defined>
    <meta:user-defined meta:name="DCTERMS.W3CDTF/DCTERMS.available">2025-04-11</meta:user-defined>
    <meta:user-defined meta:name="DCTERMS.W3CDTF/OVERHEIDop.jaargang">2025</meta:user-defined>
    <meta:user-defined meta:name="OVERHEIDop.publicationIssue">159131</meta:user-defined>
    <meta:user-defined meta:name="OVERHEIDop.GmbID/DC.identifier">gmb-2025-159131</meta:user-defined>
    <meta:user-defined meta:name="OVERHEIDop.versieInformatie"/>
  </office:meta>
</office:document-meta>
</file>