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lasvezel in een monumentaal gebouw, Tolsteegplantsoen 43 t/m 52 te Utrecht, GU-Z2025-0004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lsteegplantsoen 43 t/m 52 te Utrecht</text:p>
            <text:p text:style-name="common-al">GU-Z2025-0004885</text:p>
            <text:p text:style-name="common-al">Toelichting: het aanbrengen van glasvezel in een monumentaal 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13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3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4885</meta:user-defined>
    <meta:user-defined meta:name="DCTERMS.abstract">Toelichting: het aanbrengen van glasvezel in een monumentaal gebouw</meta:user-defined>
    <dc:language>nl</dc:language>
    <meta:user-defined meta:name="OVERHEIDop.locatietype/OVERHEIDop.gebiedsmarkering">Vlak</meta:user-defined>
    <meta:user-defined meta:name="DC.title">Verleende Omgevingsvergunning, het aanbrengen van glasvezel in een monumentaal gebouw, Tolsteegplantsoen 43 t/m 52 te Utrecht, GU-Z2025-0004885</meta:user-defined>
    <meta:user-defined meta:name="OVERHEIDop.datumEindeReactietermijn">2025-05-21</meta:user-defined>
    <meta:user-defined meta:name="OVERHEIDop.terinzageleggingBG">https://jeleefomgeving.nl/inzien/002220647/ba6d10d4-77bf-47bf-af1c-306e08efa1bb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30</meta:user-defined>
    <meta:user-defined meta:name="OVERHEIDop.GmbID/DC.identifier">gmb-2025-159130</meta:user-defined>
    <meta:user-defined meta:name="OVERHEIDop.versieInformatie"/>
  </office:meta>
</office:document-meta>
</file>