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voor het realiseren van 6 appartementen aan Hoofdweg 103 te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R-Z2023-002093</text:p>
            <text:p text:style-name="common-al">
            <text:span text:style-name="nadrukvet">Verzenddatum besluit: 03-04-2025</text:span>
          </text:p>
            <text:p text:style-name="common-al">
            <text:span text:style-name="nadrukvet">Locatie:</text:span> Hoofdweg 103 7676AC Westerhaar-Vriezenveensewijk.</text:p>
            <text:p text:style-name="common-al">
            <text:span text:style-name="nadrukvet">Projectomschrijving:</text:span> Er is een omgevingsvergunning verleend voor het bouwen van 6 appartementen op het perceel kadastraal bekend als gemeente Vriezenveen, sectie N, nummer 616, plaatselijk bekend als Hoofdweg 103 in Westerhaar-Vriezenveensewijk.</text:p>
            <text:p text:style-name="common-al">Alle wegen hebben van rechtswege een geluidszone. Nieuwe woningen gelegen binnen de zone van een weg of een spoorweg moeten in principe op zodanige afstand worden geprojecteerd dat voldaan wordt aan de voorkeursgrenswaarde die de Wet geluidhinder daaraan stelt. De nieuwe woonappartementen zijn gelegen binnen de geluidzone van de Hoofdweg. Uit onderzoek blijkt dat de geluidsbelasting hoger is dan de voorkeursgrenswaarden voor wegverkeerslawaai. Burgemeester en wethouders stellen voor deze woningen een hogere waarde vast.</text:p>
            <text:p text:style-name="common-al">Burgemeester en wethouders hebben voor deze bouwmogelijkheid op grond van de Wet geluid­hinder een hogere grenswaarde vastgesteld.</text:p>
            <text:p text:style-name="common-al">
            <text:span text:style-name="nadrukvet">Ter inzage en beroep</text:span>
          </text:p>
            <text:p text:style-name="common-al">Het besluit met bijbehorende stukken liggen vanaf donderdag 17 april 2025 ter inzage. Stukken kunt u op aanvraag digitaal ontvangen. Wij verzoeken u telefonisch contact op te nemen met het vermelde telefoonnummer van het gemeentehuis zodat wij uw specifieke verzoek kunnen behandelen.</text:p>
            <text:p text:style-name="common-al">Als u de stukken in het gemeentehuis wilt inzien, kunt u daarvoor een afspraak maken.</text:p>
            <text:p text:style-name="last-al">Tegen het besluit vaststelling hogere grenswaarde kan op grond van de Algemene wet bestuursrecht binnen zes weken na de dag waarop het besluit ter inzage is gelegd door belanghebbenden een beroepsschrift worden ingediend bij de Afdeling bestuursrecht van de Raad van State. Het beroep moet worden ingediend bij de Afdeling bestuursrecht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91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2093</meta:user-defined>
    <meta:user-defined meta:name="DCTERMS.abstract">bouwen van 6 appartementen</meta:user-defined>
    <dc:language>nl</dc:language>
    <meta:user-defined meta:name="OVERHEIDop.locatietype/OVERHEIDop.gebiedsmarkering">Punt</meta:user-defined>
    <meta:user-defined meta:name="DC.title">Besluit hogere grenswaarde Wet geluidhinder voor het realiseren van 6 appartementen aan Hoofdweg 103 te Westerhaar-Vriezenveensewijk</meta:user-defined>
    <meta:user-defined meta:name="DCTERMS.W3CDTF/DCTERMS.available">2025-04-16</meta:user-defined>
    <meta:user-defined meta:name="DCTERMS.W3CDTF/OVERHEIDop.jaargang">2025</meta:user-defined>
    <meta:user-defined meta:name="OVERHEIDop.publicationIssue">159123</meta:user-defined>
    <meta:user-defined meta:name="OVERHEIDop.GmbID/DC.identifier">gmb-2025-159123</meta:user-defined>
    <meta:user-defined meta:name="OVERHEIDop.versieInformatie"/>
  </office:meta>
</office:document-meta>
</file>