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asveld nabij Gebr Gootjesstraat 8, 9953PW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25 een besluit genomen over de aanvraag voor het organiseren van Eagle Kingsday op 26 april 2025 op de locatie grasveld nabij Gebr Gootjesstraat 8, 9953PW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91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25</meta:user-defined>
    <meta:user-defined meta:name="DCTERMS.abstract">het organiseren van Eagle Kingsday op 26 april 2025, grasveld nabij Gebr Gootjesstraat 8, 9953PW Baflo (21 mei 2025)</meta:user-defined>
    <dc:language>nl</dc:language>
    <meta:user-defined meta:name="OVERHEIDop.locatietype/OVERHEIDop.gebiedsmarkering">Punt</meta:user-defined>
    <meta:user-defined meta:name="DC.title">Besluit evenementenvergunning grasveld nabij Gebr Gootjesstraat 8, 9953PW Baflo</meta:user-defined>
    <meta:user-defined meta:name="DCTERMS.W3CDTF/DCTERMS.available">2025-04-11</meta:user-defined>
    <meta:user-defined meta:name="DCTERMS.W3CDTF/OVERHEIDop.jaargang">2025</meta:user-defined>
    <meta:user-defined meta:name="OVERHEIDop.publicationIssue">159122</meta:user-defined>
    <meta:user-defined meta:name="OVERHEIDop.GmbID/DC.identifier">gmb-2025-159122</meta:user-defined>
    <meta:user-defined meta:name="OVERHEIDop.versieInformatie"/>
  </office:meta>
</office:document-meta>
</file>