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Ossenisse, Lageweg, Zeedorp en Kanaaldijk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vervangen van de elektriciteitskabels, gas- en waterleidingen aan Ossenisse, Lageweg, Zeedorp en Kanaaldijk ongenummerd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vervangen van de elektriciteitskabels, gas- en waterleidingen </text:p>
            <text:p text:style-name="common-al">Adres				: Ossenisse, Lageweg, Zeedorp en Kanaaldijk ongenummerd</text:p>
            <text:p text:style-name="common-al">Zaaknummer	: 0677826419</text:p>
            <text:p text:style-name="common-al">Verzenddatum	: 09-04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912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2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2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26419</meta:user-defined>
    <meta:user-defined meta:name="DCTERMS.abstract">Toestemming voor 0677826419 het vervangen van de elektriciteitskabels, gas- en waterleidingen aan Ossenisse, Lageweg, Zeedorp en Kanaaldijk ongenummerd</meta:user-defined>
    <dc:language>nl</dc:language>
    <meta:user-defined meta:name="OVERHEIDop.locatietype/OVERHEIDop.gebiedsmarkering">Vlak</meta:user-defined>
    <meta:user-defined meta:name="DC.title">Definitief besluit omgevingsvergunning, Ossenisse, Lageweg, Zeedorp en Kanaaldijk ongenummerd</meta:user-defined>
    <meta:user-defined meta:name="OVERHEIDop.datumEindeReactietermijn">2025-05-23</meta:user-defined>
    <meta:user-defined meta:name="OVERHEIDop.terinzageleggingBG">https://www.digitale-inzage.nl/Gemeente%20Hulst/dossier/wHIQYYsQrkq21pquYN5Xsw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21</meta:user-defined>
    <meta:user-defined meta:name="OVERHEIDop.GmbID/DC.identifier">gmb-2025-159121</meta:user-defined>
    <meta:user-defined meta:name="OVERHEIDop.versieInformatie"/>
  </office:meta>
</office:document-meta>
</file>