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 art 35 verleend (kenmerk 00002056431) van Ruysdaellaan 3 Leidschendam voor Jubileumfeest 75 jaar Cartouche Hockeyclub op 28 juni 2025 van 15.00 uur tot 23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Jubileumfeest 75 jaar Cartouche Hockeyclub op 28 juni 2025 van 15.00 uur tot 23.30 uur</text:p>
            <text:p text:style-name="common-al">
            <text:span text:style-name="nadrukvet">Datum bekendmaking besluit: </text:span>09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12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en ontheffing art 35 verleend (kenmerk 00002056431) van Ruysdaellaan 3 Leidschendam voor Jubileumfeest 75 jaar Cartouche Hockeyclub op 28 juni 2025 van 15.00 uur tot 23.30 uu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20</meta:user-defined>
    <meta:user-defined meta:name="OVERHEIDop.GmbID/DC.identifier">gmb-2025-159120</meta:user-defined>
    <meta:user-defined meta:name="OVERHEIDop.versieInformatie"/>
  </office:meta>
</office:document-meta>
</file>