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36918439ibbebe6ad-271d-4645-86f6-8dfe898dd16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Halmaheirastraat 9 wijzigen gehandicaptenparkeerplaats kenteken 5-TXX-3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almaheirastraat 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5-TXX-36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8-TN-LS in (nieuw) 5-TXX-36, de bestaande gehandicaptenparkeerplaats ter hoogte van perceel Halmaheirastraat 9 (parkeervaknummer 124479485987) uitsluitend te bestemmen voor het door vergunninghouder in gebruik zijnde motorvoertuig met kentekennummer 5-TXX-3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5mm" svg:height="94.3mm"><draw:image xlink:href="Pictures/Afbeelding2136918439ibbebe6ad-271d-4645-86f6-8dfe898dd164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11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almaheirastraat 9 wijzigen gehandicaptenparkeerplaats kenteken 5-TXX-36 - Halmaheirastraat 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almaheirastraat 9 wijzigen gehandicaptenparkeerplaats kenteken 5-TXX-3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Halmaheirastraat 9 wijzigen gehandicaptenparkeerplaats kenteken 5-TXX-36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11</meta:user-defined>
    <meta:user-defined meta:name="OVERHEIDop.GmbID/DC.identifier">gmb-2025-159111</meta:user-defined>
    <meta:user-defined meta:name="OVERHEIDop.versieInformatie"/>
  </office:meta>
</office:document-meta>
</file>