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naalmuur 15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pril 2025 aangevraagd voor het plaatsen van een dakkapel aan Kanaalmuur 15, 3991 VT Houten en heeft als kenmerk 87223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1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235</meta:user-defined>
    <dc:language>nl</dc:language>
    <meta:user-defined meta:name="OVERHEIDop.locatietype/OVERHEIDop.gebiedsmarkering">Punt</meta:user-defined>
    <meta:user-defined meta:name="DC.title">Houten, Kanaalmuur 15, aanvraag omgevingsvergunning plaatsen dakkap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109</meta:user-defined>
    <meta:user-defined meta:name="OVERHEIDop.GmbID/DC.identifier">gmb-2025-159109</meta:user-defined>
    <meta:user-defined meta:name="OVERHEIDop.versieInformatie"/>
  </office:meta>
</office:document-meta>
</file>