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22667999i5a074d2b-f637-468b-a404-b286edfade1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iouwstraat 27 opheffen gehandicaptenparkeerplaats kenteken 30-JZ-V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iouwstraat 27 met kenteken 30-JZ-V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iouwstraat 27 (parkeervaknummer 124162486083) met kenteken 30-JZ-VP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6mm" svg:height="103.2mm"><draw:image xlink:href="Pictures/Afbeelding1122667999i5a074d2b-f637-468b-a404-b286edfade1c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10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ouwstraat 27 opheffen gehandicaptenparkeerplaats kenteken 30-JZ-VP - Riouwstraat 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iouwstraat 27 opheffen gehandicaptenparkeerplaats kenteken 30-JZ-V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iouwstraat 27 opheffen gehandicaptenparkeerplaats kenteken 30-JZ-VP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08</meta:user-defined>
    <meta:user-defined meta:name="OVERHEIDop.GmbID/DC.identifier">gmb-2025-159108</meta:user-defined>
    <meta:user-defined meta:name="OVERHEIDop.versieInformatie"/>
  </office:meta>
</office:document-meta>
</file>