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sterdamseweg 51 B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brengen van reclame-uitingen op het perceel Amsterdamseweg 51 B, 3812 RP Amersfoort</text:span>
          </text:p>
            <text:p text:style-name="common-al">De vergunning is aangevraagd voor het aanbrengen van reclame-uitingen op het perceel Amsterdamseweg 51 B, 3812 RP Amersfoort, met kenmerk CLZ-000217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10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85</meta:user-defined>
    <dc:language>nl</dc:language>
    <meta:user-defined meta:name="OVERHEIDop.locatietype/OVERHEIDop.gebiedsmarkering">Punt</meta:user-defined>
    <meta:user-defined meta:name="DC.title">Amersfoort - Publicatie beslistermijn verlengen Amsterdamseweg 51 B, 3812 RP Amersfoo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03</meta:user-defined>
    <meta:user-defined meta:name="OVERHEIDop.GmbID/DC.identifier">gmb-2025-159103</meta:user-defined>
    <meta:user-defined meta:name="OVERHEIDop.versieInformatie"/>
  </office:meta>
</office:document-meta>
</file>