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constructieve en inpandige wijzigingen voor onderhoud en herstel op de locatie Oud Blaricummerweg 21 a, 1251GV te Laren, ingekomen 8 april 2025 (zaaknummer OMG 2025-01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doen van constructieve en inpandige wijzigingen voor onderhoud en herstel op de locatie Oud Blaricummerweg 21 a, 1251G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0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constructieve en inpandige wijzigingen voor onderhoud en herstel op de locatie Oud Blaricummerweg 21 a, 1251GV te Laren, ingekomen 8 april 2025 (zaaknummer OMG 2025-0170)</meta:user-defined>
    <meta:user-defined meta:name="DCTERMS.W3CDTF/DCTERMS.available">2025-04-11</meta:user-defined>
    <meta:user-defined meta:name="DCTERMS.W3CDTF/OVERHEIDop.jaargang">2025</meta:user-defined>
    <meta:user-defined meta:name="OVERHEIDop.publicationIssue">159096</meta:user-defined>
    <meta:user-defined meta:name="OVERHEIDop.GmbID/DC.identifier">gmb-2025-159096</meta:user-defined>
    <meta:user-defined meta:name="OVERHEIDop.versieInformatie"/>
  </office:meta>
</office:document-meta>
</file>