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werktijden – Beschikking verleend, tussen de Neherkade en de Mercuriusweg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:</text:p>
            <text:p text:style-name="common-al"/>
            <text:p text:style-name="common-al">het realiseren van een brug, kade en een onderdoorgang voor fietsers en voetgangers in het oostelijke landhoofd van de Trekvlietbrug.</text:p>
            <text:p text:style-name="common-al"/>
            <text:p text:style-name="common-al">Het gaat om de volgende werkzaamheden: </text:p>
            <text:p text:style-name="common-al"/>
            <text:p text:style-name="common-al">Het aanbrengen van damwanden op zondag 13 april tussen 07:00 uur en 19.00 uur.</text:p>
            <text:p text:style-name="common-al"/>
            <text:p text:style-name="common-al">
            <text:span text:style-name="nadrukvet">Ons kenmerk:</text:span> VTH2024-12234</text:p>
            <text:p text:style-name="tussenkopcur">Categorie: </text:p>
            <text:p text:style-name="common-al">Bouwen</text:p>
            <text:p text:style-name="tussenkopcur">Stadsdeel: </text:p>
            <text:p text:style-name="common-al">Laak</text:p>
            <text:p text:style-name="tussenkopcur">Locatie(s)</text:p>
            <text:p text:style-name="tussenkopcur">tussen de Neherkade en de Mercuriusweg</text:p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Voorlopige voorziening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Meer informatie?</text:p>
            <text:p text:style-name="last-al">Algemene informatie over de bekendmakingen van de gemeente Den Haag vindt u op www.denhaag.nl/bekendmakingen. U kunt ook contact met ons opnemen via telefoonnummer 140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9095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09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09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2234</meta:user-defined>
    <meta:user-defined meta:name="DCTERMS.abstract">het realiseren van een brug, kade en een onderdoorgang voor fietsers en voetgangers in het oostelijke landhoofd van de Trekvlietbrug</meta:user-defined>
    <dc:language>nl</dc:language>
    <meta:user-defined meta:name="OVERHEIDop.locatietype/OVERHEIDop.gebiedsmarkering">Punt</meta:user-defined>
    <meta:user-defined meta:name="OVERHEIDop.locatietype/OVERHEIDop.gebiedsmarkering">Weg</meta:user-defined>
    <meta:user-defined meta:name="DC.title">Ontheffing werktijden – Beschikking verleend, tussen de Neherkade en de Mercuriusweg te Den Haag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095</meta:user-defined>
    <meta:user-defined meta:name="OVERHEIDop.GmbID/DC.identifier">gmb-2025-159095</meta:user-defined>
    <meta:user-defined meta:name="OVERHEIDop.versieInformatie"/>
  </office:meta>
</office:document-meta>
</file>