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op de locatie Raadhuisstraat 24, 1261EW te Blaricum, ingekomen 8 april 2025 (zaaknummer OMG 2025-0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aanbouw op de locatie Raadhuisstraat 24, 1261EW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909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9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9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aanbouw op de locatie Raadhuisstraat 24, 1261EW te Blaricum, ingekomen 8 april 2025 (zaaknummer OMG 2025-0169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94</meta:user-defined>
    <meta:user-defined meta:name="OVERHEIDop.GmbID/DC.identifier">gmb-2025-159094</meta:user-defined>
    <meta:user-defined meta:name="OVERHEIDop.versieInformatie"/>
  </office:meta>
</office:document-meta>
</file>