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ingen van een sport buitenschoolse opvang (BSO) op de locatie Hendrik Smitlaantje 8, 1261VA te Blaricum, ingekomen 8 april 2025 (zaaknummer OMG 2025-0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stigingen van een sport buitenschoolse opvang (BSO) op de locatie Hendrik Smitlaantje 8, 1261V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909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stigingen van een sport buitenschoolse opvang (BSO) op de locatie Hendrik Smitlaantje 8, 1261VA te Blaricum, ingekomen 8 april 2025 (zaaknummer OMG 2025-0168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93</meta:user-defined>
    <meta:user-defined meta:name="OVERHEIDop.GmbID/DC.identifier">gmb-2025-159093</meta:user-defined>
    <meta:user-defined meta:name="OVERHEIDop.versieInformatie"/>
  </office:meta>
</office:document-meta>
</file>