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2 nieuwe bijgebouwen op de locatie Engweg 20, 1251LL te Laren (zaaknummer OMG 2025-012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8 april 2025 een omgevingsvergunning verleend. De gemeente geeft hiermee toestemming voor het realiseren van 2 nieuwe bijgebouwen op de locatie Engweg 20, 1251LL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909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9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9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2 nieuwe bijgebouwen op de locatie Engweg 20, 1251LL te Laren (zaaknummer OMG 2025-0129)</meta:user-defined>
    <meta:user-defined meta:name="DCTERMS.W3CDTF/DCTERMS.available">2025-04-11</meta:user-defined>
    <meta:user-defined meta:name="DCTERMS.W3CDTF/OVERHEIDop.jaargang">2025</meta:user-defined>
    <meta:user-defined meta:name="OVERHEIDop.publicationIssue">159092</meta:user-defined>
    <meta:user-defined meta:name="OVERHEIDop.GmbID/DC.identifier">gmb-2025-159092</meta:user-defined>
    <meta:user-defined meta:name="OVERHEIDop.versieInformatie"/>
  </office:meta>
</office:document-meta>
</file>