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ogen van de weilanden met vrijgekomen grond van Rengerswetering aan  (BST01) N 1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hogen van de weilanden met vrijgekomen grond van Rengerswetering aan  (BST01) N 1085</text:span>
          </text:p>
            <text:p text:style-name="common-al">De gemeente Bunschoten heeft een aanvraag voor een omgevingsvergunning ontvangen. De vergunning is aangevraagd voor het ophogen van de weilanden met vrijgekomen grond van Rengerswetering aan  (BST01) N 10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5. De gemeente neemt daarover waarschijnlijk voor 03-06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5909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1223016</meta:user-defined>
    <dc:language>nl</dc:language>
    <meta:user-defined meta:name="OVERHEIDop.locatietype/OVERHEIDop.gebiedsmarkering">Perceel</meta:user-defined>
    <meta:user-defined meta:name="DC.title">Aanvraag vergunning voor het ophogen van de weilanden met vrijgekomen grond van Rengerswetering aan  (BST01) N 108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90</meta:user-defined>
    <meta:user-defined meta:name="OVERHEIDop.GmbID/DC.identifier">gmb-2025-159090</meta:user-defined>
    <meta:user-defined meta:name="OVERHEIDop.versieInformatie"/>
  </office:meta>
</office:document-meta>
</file>