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waaronder het aanpassen van kozijnen, aanbrengen van een luifel, wijzigen van een erker en het doen van constructieve wijzigingen op de locatie Slangenweg 12, 1251RV te Laren (zaaknummer OMG 2025-01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8 april 2025 een omgevingsvergunning verleend. De gemeente geeft hiermee toestemming voor het verbouwen van de woning, waaronder het aanpassen van kozijnen, aanbrengen van een luifel, wijzigen van een erker en het doen van constructieve wijzigingen op de locatie Slangenweg 12, 1251R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90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waaronder het aanpassen van kozijnen, aanbrengen van een luifel, wijzigen van een erker en het doen van constructieve wijzigingen op de locatie Slangenweg 12, 1251RV te Laren (zaaknummer OMG 2025-0125)</meta:user-defined>
    <meta:user-defined meta:name="DCTERMS.W3CDTF/DCTERMS.available">2025-04-11</meta:user-defined>
    <meta:user-defined meta:name="DCTERMS.W3CDTF/OVERHEIDop.jaargang">2025</meta:user-defined>
    <meta:user-defined meta:name="OVERHEIDop.publicationIssue">159089</meta:user-defined>
    <meta:user-defined meta:name="OVERHEIDop.GmbID/DC.identifier">gmb-2025-159089</meta:user-defined>
    <meta:user-defined meta:name="OVERHEIDop.versieInformatie"/>
  </office:meta>
</office:document-meta>
</file>