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gevelreclame aan de voorgevel en zijgevel op de locatie Brink 30, 1251KW te Laren (zaaknummer OMG 2025-012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9 april 2025 een omgevingsvergunning verleend. De gemeente geeft hiermee toestemming voor het aanbrengen van gevelreclame aan de voorgevel en zijgevel op de locatie Brink 30, 1251KW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5908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8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8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gevelreclame aan de voorgevel en zijgevel op de locatie Brink 30, 1251KW te Laren (zaaknummer OMG 2025-0122)</meta:user-defined>
    <meta:user-defined meta:name="DCTERMS.W3CDTF/DCTERMS.available">2025-04-11</meta:user-defined>
    <meta:user-defined meta:name="DCTERMS.W3CDTF/OVERHEIDop.jaargang">2025</meta:user-defined>
    <meta:user-defined meta:name="OVERHEIDop.publicationIssue">159087</meta:user-defined>
    <meta:user-defined meta:name="OVERHEIDop.GmbID/DC.identifier">gmb-2025-159087</meta:user-defined>
    <meta:user-defined meta:name="OVERHEIDop.versieInformatie"/>
  </office:meta>
</office:document-meta>
</file>