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terrasoverkapping aan de achterzijde op de locatie Zijtak 54, 1251RS te Laren (zaaknummer OMG 2025-00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realiseren van een terrasoverkapping aan de achterzijde op de locatie Zijtak 54, 1251RS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0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terrasoverkapping aan de achterzijde op de locatie Zijtak 54, 1251RS te Laren (zaaknummer OMG 2025-0051)</meta:user-defined>
    <meta:user-defined meta:name="DCTERMS.W3CDTF/DCTERMS.available">2025-04-11</meta:user-defined>
    <meta:user-defined meta:name="DCTERMS.W3CDTF/OVERHEIDop.jaargang">2025</meta:user-defined>
    <meta:user-defined meta:name="OVERHEIDop.publicationIssue">159084</meta:user-defined>
    <meta:user-defined meta:name="OVERHEIDop.GmbID/DC.identifier">gmb-2025-159084</meta:user-defined>
    <meta:user-defined meta:name="OVERHEIDop.versieInformatie"/>
  </office:meta>
</office:document-meta>
</file>