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het parkeervak direct ter hoogte van het perceel Graaf Lodewijklaan 26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164836</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te weten het parkeervak ter hoogte van het perceel Graaf Lodewijklaan 26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4 april 2025</text:p>
            <text:p text:style-name="common-al">Namens burgemeester en wethouders, </text:p>
            <text:p text:style-name="common-al"/>
            <text:p text:style-name="common-al">C.L. Habieb</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6483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08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8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Graaf Lodewijklaan te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4836</meta:user-defined>
    <meta:user-defined meta:name="DCTERMS.abstract">Aanwijzen van een gehandicaptenparkeerplaats Lodewijklaan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het parkeervak direct ter hoogte van het perceel Graaf Lodewijklaan 26 te Leidschendam</meta:user-defined>
    <meta:user-defined meta:name="DCTERMS.W3CDTF/DCTERMS.available">2025-04-14</meta:user-defined>
    <meta:user-defined meta:name="OVERHEIDop.externeBijlage">situatieschets|exb-2025-13513</meta:user-defined>
    <meta:user-defined meta:name="DCTERMS.W3CDTF/OVERHEIDop.jaargang">2025</meta:user-defined>
    <meta:user-defined meta:name="OVERHEIDop.publicationIssue">159083</meta:user-defined>
    <meta:user-defined meta:name="OVERHEIDop.GmbID/DC.identifier">gmb-2025-159083</meta:user-defined>
    <meta:user-defined meta:name="OVERHEIDop.versieInformatie"/>
  </office:meta>
</office:document-meta>
</file>