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kozijnen voorgevel en het uitbreiden badkamer in garage, Louis Bouwmeesterlaan 97, 3584GE Utrecht, GU-Z2024-0036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uis Bouwmeesterlaan 97, 3584GE Utrecht</text:p>
            <text:p text:style-name="common-al">GU-Z2024-0036371</text:p>
            <text:p text:style-name="common-al">Toelichting: wijzigen van kozijnen voorgevel en het uitbreiden badkamer in garag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08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8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8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6371</meta:user-defined>
    <meta:user-defined meta:name="DCTERMS.abstract">Toelichting: wijzigen van kozijnen voorgevel en het uitbreiden badkamer in garage</meta:user-defined>
    <dc:language>nl</dc:language>
    <meta:user-defined meta:name="OVERHEIDop.locatietype/OVERHEIDop.gebiedsmarkering">Vlak</meta:user-defined>
    <meta:user-defined meta:name="DC.title">Verleende Omgevingsvergunning, wijzigen van kozijnen voorgevel en het uitbreiden badkamer in garage, Louis Bouwmeesterlaan 97, 3584GE Utrecht, GU-Z2024-0036371</meta:user-defined>
    <meta:user-defined meta:name="OVERHEIDop.datumEindeReactietermijn">2025-05-21</meta:user-defined>
    <meta:user-defined meta:name="OVERHEIDop.terinzageleggingBG">https://jeleefomgeving.nl/inzien/002220647/b8d1b417-b22b-4dc0-a200-081414ab4fb6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80</meta:user-defined>
    <meta:user-defined meta:name="OVERHEIDop.GmbID/DC.identifier">gmb-2025-159080</meta:user-defined>
    <meta:user-defined meta:name="OVERHEIDop.versieInformatie"/>
  </office:meta>
</office:document-meta>
</file>