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en het dak brandveilig maken voor zonnepanelen, Ministerlaan 13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12 </text:p>
            <text:p text:style-name="common-al"> Omschrijving: plaatsen van een dakkapel en het dak brandveilig maken voor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0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2</meta:user-defined>
    <meta:user-defined meta:name="DCTERMS.abstract">plaatsen van een dakkapel en het dak brandveilig maken voor zonnepanelen</meta:user-defined>
    <dc:language>nl</dc:language>
    <meta:user-defined meta:name="OVERHEIDop.locatietype/OVERHEIDop.gebiedsmarkering">Punt</meta:user-defined>
    <meta:user-defined meta:name="DC.title">Ingediende aanvraag omgevingsvergunning: plaatsen van een dakkapel en het dak brandveilig maken voor zonnepanelen, Ministerlaan 13 5631NA Ein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79</meta:user-defined>
    <meta:user-defined meta:name="OVERHEIDop.GmbID/DC.identifier">gmb-2025-159079</meta:user-defined>
    <meta:user-defined meta:name="OVERHEIDop.versieInformatie"/>
  </office:meta>
</office:document-meta>
</file>