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itenplanse omgevingsplan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text:p>
            <text:list text:style-name="id1-3-2-1-1-2">
              <text:list-item text:style-override="id1-3-2-1-1-2-1">
                <text:number>1.</text:number>
                <text:p text:style-name="al">Afwijken van regels in het omgevingsplan, verzoek: 2024121600870 op het adres Oosthavendam 3-101 te Breskens, datum verzending besluit: 09-04-2025 (CLZ-00006515-001).</text:p>
              </text:list-item>
            </text:list>
            <text:p text:style-name="common-al">Verleende vergunningen kunnen op afspraak worden ingezien. U kunt een telefonische afspraak maken via het nummer: 0117-457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text:p>
            <text:p text:style-name="common-al">mr. M.D.D. Vermue, burgemeester</text:p>
            <text:p text:style-name="common-al">S.I. de Kievit-Minnaert, gemeentesecretar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90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515</meta:user-defined>
    <dc:language>nl</dc:language>
    <meta:user-defined meta:name="DC.title">Verleende omgevingsvergunning buitenplanse omgevingsplanactiviteit</meta:user-defined>
    <meta:user-defined meta:name="OVERHEIDop.datumEindeReactietermijn">2025-05-29</meta:user-defined>
    <meta:user-defined meta:name="OVERHEIDop.TilID/OVERHEIDop.terinzageleggingOP">til-2025-12165</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Zeezeilcentrum Oosthavendam 3|exb-2025-13512</meta:user-defined>
    <meta:user-defined meta:name="OVERHEIDop.publicationIssue">159076</meta:user-defined>
    <meta:user-defined meta:name="OVERHEIDop.GmbID/DC.identifier">gmb-2025-159076</meta:user-defined>
    <meta:user-defined meta:name="OVERHEIDop.versieInformatie"/>
  </office:meta>
</office:document-meta>
</file>