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persstraat 4 101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uitvoeren van groot onderhoud met interne aanpassingen</text:p>
            <text:p text:style-name="common-al">Zaakadres: Schippersstraat 4 1011BA Amsterdam</text:p>
            <text:p text:style-name="common-al">Datum ontvangst: 27-03-2025</text:p>
            <text:p text:style-name="common-al">Zaaknummer: Z2025-013489</text:p>
            <text:p text:style-name="common-al">DSO-nummer: 20250327017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07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89</meta:user-defined>
    <meta:user-defined meta:name="DCTERMS.abstract">renoveren en uitvoeren van groot onderhoud met intern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ppersstraat 4 1011BA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74</meta:user-defined>
    <meta:user-defined meta:name="OVERHEIDop.GmbID/DC.identifier">gmb-2025-159074</meta:user-defined>
    <meta:user-defined meta:name="OVERHEIDop.versieInformatie"/>
  </office:meta>
</office:document-meta>
</file>