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7 tm 20-04-2025 Paaspop en Businessevent - De Heikampen,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9 april 2025 besloten om een wijziging op de aangevraagde evenementenvergunning voor het adres De Heikampen, Schijndel te verlenen. </text:p>
            <text:p text:style-name="common-al"/>
            <text:p text:style-name="common-al">
            <text:span text:style-name="nadrukvet"> Gegevens aanvraag</text:span>
          </text:p>
            <text:p text:style-name="common-al"> Omschrijving: 17 tm 20-04-2025 Paaspop en Businessevent </text:p>
            <text:p text:style-name="common-al"> Locatie: De Heikampen, Schijndel</text:p>
            <text:p text:style-name="common-al"> Zaaknummer: VEV-2024-3874</text:p>
            <text:p text:style-name="common-al"> Verzenddatum van het gewijzigd besluit: 9-4-2025 (d.d. 11-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907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7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7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874</meta:user-defined>
    <meta:user-defined meta:name="DCTERMS.abstract">Gemeente Meierijstad - te verlenen - evenementenvergunning - 17 tm 20-04-2025 Paaspop en Businessevent   - De Heikampen, Schijndel</meta:user-defined>
    <dc:language>nl</dc:language>
    <meta:user-defined meta:name="OVERHEIDop.locatietype/OVERHEIDop.gebiedsmarkering">Punt</meta:user-defined>
    <meta:user-defined meta:name="DC.title">Gemeente Meierijstad - te verlenen - evenementenvergunning - 17 tm 20-04-2025 Paaspop en Businessevent - De Heikampen, Schijndel</meta:user-defined>
    <meta:user-defined meta:name="DCTERMS.W3CDTF/DCTERMS.available">2025-04-11</meta:user-defined>
    <meta:user-defined meta:name="DCTERMS.W3CDTF/OVERHEIDop.jaargang">2025</meta:user-defined>
    <meta:user-defined meta:name="OVERHEIDop.publicationIssue">159072</meta:user-defined>
    <meta:user-defined meta:name="OVERHEIDop.GmbID/DC.identifier">gmb-2025-159072</meta:user-defined>
    <meta:user-defined meta:name="OVERHEIDop.versieInformatie"/>
  </office:meta>
</office:document-meta>
</file>