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bouwkundig splitsen van een winkel en bovenwoning, Poortstraat 93, 3572HG Utrecht, GU-Z2025-0000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oortstraat 93, 3572HG Utrecht</text:p>
            <text:p text:style-name="common-al">GU-Z2025-0000496</text:p>
            <text:p text:style-name="common-al">Toelichting: het bouwkundig splitsen van een winkel en bovenwoning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1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906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906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5/xml/MC-DRP-OmgevingsvergunningAfhandelingplan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00496</meta:user-defined>
    <meta:user-defined meta:name="DCTERMS.abstract">Toelichting: het bouwkundig splitsen van een winkel en bovenwoning</meta:user-defined>
    <dc:language>nl</dc:language>
    <meta:user-defined meta:name="DC.title">Verleende Omgevingsvergunning, het bouwkundig splitsen van een winkel en bovenwoning, Poortstraat 93, 3572HG Utrecht, GU-Z2025-0000496</meta:user-defined>
    <meta:user-defined meta:name="OVERHEIDop.datumEindeReactietermijn">2025-05-21</meta:user-defined>
    <meta:user-defined meta:name="OVERHEIDop.terinzageleggingBG">https://jeleefomgeving.nl/inzien/002220647/a19bdf62-2cc0-4781-b0a0-d1674e399f22</meta:user-defined>
    <meta:user-defined meta:name="OVERHEIDop.locatietype/OVERHEIDop.gebiedsmarkering">GeometrieRef</meta:user-defined>
    <meta:user-defined meta:name="DCTERMS.W3CDTF/DCTERMS.available">2025-04-11</meta:user-defined>
    <meta:user-defined meta:name="DCTERMS.W3CDTF/OVERHEIDop.jaargang">2025</meta:user-defined>
    <meta:user-defined meta:name="OVERHEIDop.externeBijlage">Afwijkvergunning|exb-2025-13511</meta:user-defined>
    <meta:user-defined meta:name="OVERHEIDop.publicationIssue">159065</meta:user-defined>
    <meta:user-defined meta:name="OVERHEIDop.GmbID/DC.identifier">gmb-2025-159065</meta:user-defined>
    <meta:user-defined meta:name="OVERHEIDop.versieInformatie"/>
  </office:meta>
</office:document-meta>
</file>