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onverplicht fietspad langs Middelweerd tot ’t Kempke-Violenstraa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text:p>
            <text:p text:style-name="common-al">namens dezen het Hoofd van de afdeling Samenleving;</text:p>
            <text:p text:style-name="common-al"/>
            <text:p text:style-name="common-al">daartoe bevoegd op grond van:</text:p>
            <text:list text:style-name="id1-3-2-1-1-5">
              <text:list-item text:style-override="id1-3-2-1-1-5-1">
                <text:number>•</text:number>
                <text:p text:style-name="al">Artikel 18, lid 1 sub d, van de Wegenverkeerswet 1994,</text:p>
              </text:list-item>
              <text:list-item text:style-override="id1-3-2-1-1-5-2">
                <text:number>•</text:number>
                <text:p text:style-name="al">Het mandaatbesluit van burgemeester en wethouders waarbij die bevoegdheid is gemandateerd aan het afdelingshoofd.</text:p>
              </text:list-item>
            </text:list>
            <text:p text:style-name="common-al"/>
            <text:p text:style-name="common-al">Gelet op artikel 24 van het Besluit administratieve bepalingen inzake het wegverkeer (BABW) is omtrent deze maatregel overleg gepleegd met de gemandateerde van de korpschef, zijnde de accenthouder verkeer van de basiseenheid Venray van de politieregio Limburg. De politie adviseert positief. Het betreffende overleg heeft mondeling plaatsgevonden. </text:p>
            <text:p text:style-name="common-al">Gelet op hetgeen ten aanzien hiervan overigens in de Wegenverkeerswet 1994, het Reglement verkeersregels en verkeerstekens 1990 (hierna te noemen RVV 1990) en het Besluit administratieve bepalingen inzake het wegverkeer is bepaald:</text:p>
            <text:p text:style-name="common-al">Gelet vervolgens op het gegeven dat de in dit besluit aan de orde komende wegen, straten of parkeervoorzieningen openbaar zijn in de zin van de Wegenwet en binnen de bebouwde kom van de gemeente Mook en Middelaar liggen als bedoeld in artikel 230 a van de Wegenverkeersweg 1994;</text:p>
            <text:p text:style-name="common-al"/>
            <text:p text:style-name="common-al">
            <text:span text:style-name="nadrukondlijn">Overwegende dat:</text:span>
          </text:p>
            <text:list text:style-name="id1-3-2-1-1-12">
              <text:list-item text:style-override="id1-3-2-1-1-12-1">
                <text:number>•</text:number>
                <text:p text:style-name="al">De dijkversterking in Mook is afgerond, waarbij er ook een nieuw fiets- en voetpad is gerealiseerd (plangebied Maasdijk – Violenstraatje te Mook).</text:p>
              </text:list-item>
              <text:list-item text:style-override="id1-3-2-1-1-12-2">
                <text:number>•</text:number>
                <text:p text:style-name="al">Dit fietspad gedeeltelijk een aanliggend voetpad heeft zonder een fysieke afscheiding.</text:p>
              </text:list-item>
              <text:list-item text:style-override="id1-3-2-1-1-12-3">
                <text:number>•</text:number>
                <text:p text:style-name="al">Ter bescherming van de voetgangers het belangrijk is dat geen bromfietsen, snorfietsen en gehandicaptenvoertuigen gebruik maken van dit fietspad.</text:p>
              </text:list-item>
              <text:list-item text:style-override="id1-3-2-1-1-12-4">
                <text:number>•</text:number>
                <text:p text:style-name="al">Er duidelijkheid moet zijn wie gebruik mag maken van het fietspad.</text:p>
              </text:list-item>
              <text:list-item text:style-override="id1-3-2-1-1-12-5">
                <text:number>•</text:number>
                <text:p text:style-name="al">Het fietspad is primair bedoeld voor fietsers en heeft vooral een recreatieve functie. </text:p>
              </text:list-item>
              <text:list-item text:style-override="id1-3-2-1-1-12-6">
                <text:number>•</text:number>
                <text:p text:style-name="al">Het fietspad ook is ontworpen voor het gebruik door fietsers.</text:p>
              </text:list-item>
              <text:list-item text:style-override="id1-3-2-1-1-12-7">
                <text:number>•</text:number>
                <text:p text:style-name="al">Parallel aan het onderhavige fietspad zijn er alternatieve routes in de vorm van woonstraten en de provinciale N271 (Rijksweg), die openstaan voor al het verkeer. </text:p>
              </text:list-item>
              <text:list-item text:style-override="id1-3-2-1-1-12-8">
                <text:number>•</text:number>
                <text:p text:style-name="al">Fietsen draagt bij aan het behalen van de doelstellingen verwoord in het Mobiliteitsplan Mook en Middelaar 2020, zoals bereikbaarheid, verkeersveiligheid, recreatie en duurzaamheid. </text:p>
              </text:list-item>
            </text:list>
            <text:p text:style-name="common-al"/>
            <text:p text:style-name="common-al">
            <text:span text:style-name="nadrukvet">
              <text:span text:style-name="nadrukondlijn">BESLUIT</text:span>
            </text:span>
          </text:p>
            <text:list text:style-name="id1-3-2-1-1-15">
              <text:list-item text:style-override="id1-3-2-1-1-15-1">
                <text:number>1.</text:number>
                <text:p text:style-name="al">Het fietspad Middelweerd van Maasdijk (hoek Maasstaete) tot aan Maaskade en van Maaskade tot aan ’t Kempke aan te duiden als ‘verboden voor snor/bromfietsen’ in twee richtingen door middel van het plaatsen van bord RVV C-13 (gesloten voor bromfietsen, snorfietsen en gehandicaptenvoertuigen, met in werking zijnde motor) en bord G13 (onverplicht fietspad). </text:p>
              </text:list-item>
              <text:list-item text:style-override="id1-3-2-1-1-15-2">
                <text:number>2.</text:number>
                <text:p text:style-name="al">Het plaatsen van bord G14 (einde “onverplicht fietspad”) in twee richtingen fietspad Middelweerd bij Maasdijk (hoek Maasstaete) en Maaskade en bij Maaskade en ’t Kempke.</text:p>
              </text:list-item>
              <text:list-item text:style-override="id1-3-2-1-1-15-3">
                <text:number>3.</text:number>
                <text:p text:style-name="al">Plaatsen van rood-witte afneembare paal bij fietspad Maaskade richting ’t Kempke.</text:p>
              </text:list-item>
              <text:list-item text:style-override="id1-3-2-1-1-15-4">
                <text:number>4.</text:number>
                <text:p text:style-name="al">Plaatsen van het bord RVV C-13 en bord RVV G13 (fietspad) nabij pand Violenstraatje 8 met wit onderbord “na 25 meter”. </text:p>
              </text:list-item>
              <text:list-item text:style-override="id1-3-2-1-1-15-5">
                <text:number>5.</text:number>
                <text:p text:style-name="al">Plaatsen van het bord L8 doodlopende weg met onderbord “150 m”, richting oude veerstoep. </text:p>
              </text:list-item>
              <text:list-item text:style-override="id1-3-2-1-1-15-6">
                <text:number>6.</text:number>
                <text:p text:style-name="al">Op de hoek snelfietsroute/N271 het bord BW05-LO plaatsen voor het aangeven van de gewenst rijrichting voor scooters en bromfietsen. </text:p>
              </text:list-item>
              <text:list-item text:style-override="id1-3-2-1-1-15-7">
                <text:number>7.</text:number>
                <text:p text:style-name="al">Verwijderen van de borden nabij pand ’t Kempke eenrichtingsweg RVV-C3 en uitgezonderd fietsen. </text:p>
              </text:list-item>
              <text:list-item text:style-override="id1-3-2-1-1-15-8">
                <text:number>8.</text:number>
                <text:p text:style-name="al">Onder intrekking van het verkeersbesluit van 15 maart 2020.</text:p>
              </text:list-item>
            </text:list>
            <text:p text:style-name="common-al"/>
            <text:p text:style-name="common-al">
            <text:span text:style-name="nadrukvet">Bekendmaking</text:span>
          </text:p>
            <text:p text:style-name="common-al">Op grond van het bepaalde in artikel 26 van het Besluit Administratieve Bepalingen inzake het Wegverkeer en artikel 3.42, tweede lid, van de Algemene wet bestuursrecht zal het besluit worden bekend gemaakt via elektronische berichtgeving in het Gemeenteblad evenals een melding van het besluit in het plaatselijke weekblad.</text:p>
            <text:p text:style-name="common-al">Mook, 1 april 2025</text:p>
            <text:p text:style-name="common-al">Het College van burgemeester en wethouders van Mook en Middelaar,</text:p>
            <text:p text:style-name="common-al">namens deze,</text:p>
            <text:p text:style-name="common-al">Hoofd afdeling Samenleving</text:p>
            <text:p text:style-name="common-al"/>
            <text:p text:style-name="common-al">mr. Ing. M.W.H.P. Jansen</text:p>
            <text:p text:style-name="common-al"/>
            <text:p text:style-name="common-al">
            <text:span text:style-name="nadrukvet">Bezwaar</text:span>
          </text:p>
            <text:p text:style-name="common-al">Op grond van de Algemene wet bestuursrecht kan iedereen wiens belang rechtstreeks bij dit besluit is betrokken, binnen zes weken na de dag waarop dit besluit bekend is gemaakt, een bezwaarschrift indienen. Het bezwaarschrift moet, gemotiveerd en ondertekend, worden ingediend bij het college van burgemeester en wethouders van Mook en Middelaar, Postbus 200, 6585 ZK, Mook. Het maken van bezwaar schorst de werking van dit besluit niet. </text:p>
            <text:p text:style-name="common-al">Indien een bezwaarschrift is ingediend kan tevens een voorlopige voorziening worden gevraagd bij de Voorzieningenrechter van de Rechtbank te Roermond, Postbus 950, 6040 AZ, Roermond. Aan het indienen van een voorlopige voorziening zijn kosten verbo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5906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6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6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Gemeente/OVERHEID.authority">Mook en Middelaar</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lternative">Gemeente Mook en Middelaar - Onverplicht fietspad langs Middelweerd tot ’t Kempke-Violenstraat - Mook</meta:user-defined>
    <meta:user-defined meta:name="OVERHEIDop.verkeersbordcode">C3</meta:user-defined>
    <meta:user-defined meta:name="OVERHEIDop.verkeersbordcode">C13</meta:user-defined>
    <meta:user-defined meta:name="OVERHEIDop.verkeersbordcode">G13</meta:user-defined>
    <meta:user-defined meta:name="OVERHEIDop.verkeersbordcode">G14</meta:user-defined>
    <meta:user-defined meta:name="OVERHEIDop.verkeersbordcode">L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onverplicht fietspad langs Middelweerd tot ’t Kempke-Violenstraatje</meta:user-defined>
    <meta:user-defined meta:name="DCTERMS.W3CDTF/DCTERMS.available">2025-04-11</meta:user-defined>
    <meta:user-defined meta:name="DCTERMS.W3CDTF/OVERHEIDop.jaargang">2025</meta:user-defined>
    <meta:user-defined meta:name="OVERHEIDop.publicationIssue">159064</meta:user-defined>
    <meta:user-defined meta:name="OVERHEIDop.GmbID/DC.identifier">gmb-2025-159064</meta:user-defined>
    <meta:user-defined meta:name="OVERHEIDop.versieInformatie"/>
  </office:meta>
</office:document-meta>
</file>