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kkeslag 6, 5404 M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1-2025 een aanvraag omgevingsvergunning ontvangen.</text:p>
            <text:p text:style-name="common-al">Het betreft een aanvraag op locatie Hekkeslag 6, 5404 MN Uden met omschrijving "vervangen van een dragende muur door een metalen draagbalk (technisch)".</text:p>
            <text:p text:style-name="common-al">De zaak is geregistreerd onder nummer 3114-20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90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1142025</meta:user-defined>
    <meta:user-defined meta:name="DCTERMS.abstract">vervangen van een dragende muur door een metalen draagbalk 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kkeslag 6, 5404 MN Ud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906</meta:user-defined>
    <meta:user-defined meta:name="OVERHEIDop.GmbID/DC.identifier">gmb-2025-15906</meta:user-defined>
    <meta:user-defined meta:name="OVERHEIDop.versieInformatie"/>
  </office:meta>
</office:document-meta>
</file>