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2-1">
      <text:list-level-style-bullet text:bullet-char="-" text:level="1">
        <style:list-level-properties text:min-label-width="10mm"/>
      </text:list-level-style-bullet>
    </text:list-style>
    <text:list-style style:name="id1-3-2-4-462-2">
      <text:list-level-style-bullet text:bullet-char="-" text:level="1">
        <style:list-level-properties text:min-label-width="10mm"/>
      </text:list-level-style-bullet>
    </text:list-style>
    <text:list-style style:name="id1-3-2-4-462-3">
      <text:list-level-style-bullet text:bullet-char="-" text:level="1">
        <style:list-level-properties text:min-label-width="10mm"/>
      </text:list-level-style-bullet>
    </text:list-style>
    <text:list-style style:name="id1-3-2-4-462-4">
      <text:list-level-style-bullet text:bullet-char="-" text:level="1">
        <style:list-level-properties text:min-label-width="10mm"/>
      </text:list-level-style-bullet>
    </text:list-style>
    <text:list-style style:name="id1-3-2-4-462-5">
      <text:list-level-style-bullet text:bullet-char="-" text:level="1">
        <style:list-level-properties text:min-label-width="10mm"/>
      </text:list-level-style-bullet>
    </text:list-style>
    <text:list-style style:name="id1-3-2-4-462-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De Ronde Venen 2025</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burgemeester en wethouders (raadsvoorstel nr. 814147 van 27 maart 2025;</text:p>
            <text:p text:style-name="al"/>
            <text:p text:style-name="al">Gelet op artikel 149 van de Gemeentewet, artikel 4 van de Wet op het primair onderwijs, artikel 4 van de Wet op de expertisecentra en artikel 8.29 van de Wet voortgezet onderwijs 2020;</text:p>
            <text:p text:style-name="al">Besluit</text:p>
            <text:p text:style-name="al"/>
            <text:p text:style-name="al">vast te stellen de volgende verordening:</text:p>
            <text:p text:style-name="al"/>
            <text:p text:style-name="al">
            <text:span text:style-name="nadrukvet">Verordening leerlingenvervoer gemeente De Ronde Ven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aangepast vervoer: door het college georganiseerd vervoer; </text:p>
                </text:list-item>
                <text:list-item text:style-override="id1-3-2-2-1-2-4-2">
                  <text:number>b)</text:number>
                  <text:p text:style-name="al">afstand: de afstand gemeten langs de kortste voor de leerling voldoende begaanbare en veilige weg; </text:p>
                </text:list-item>
                <text:list-item text:style-override="id1-3-2-2-1-2-4-3">
                  <text:number>c)</text:number>
                  <text:p text:style-name="al">begeleider: ouder of persoon die door de ouders wordt ingezet om de leerling tijdens het vervoer te begeleiden;</text:p>
                </text:list-item>
                <text:list-item text:style-override="id1-3-2-2-1-2-4-4">
                  <text:number>d)</text:number>
                  <text:p text:style-name="al">deskundige: onafhankelijk medisch, psychiatrisch, psychologisch, pedagogisch of verkeerskundig deskundige;</text:p>
                </text:list-item>
                <text:list-item text:style-override="id1-3-2-2-1-2-4-5">
                  <text:number>e)</text:number>
                  <text:p text:style-name="al">college: college van burgemeester en wethouders van de gemeente De Ronde Venen;</text:p>
                </text:list-item>
                <text:list-item text:style-override="id1-3-2-2-1-2-4-6">
                  <text:number>f)</text:number>
                  <text:p text:style-name="al">eigen vervoer: vervoer per eigen motorvoertuig of (elektrische) fiets dat onder eigen verantwoordelijkheid plaatsvindt;</text:p>
                </text:list-item>
                <text:list-item text:style-override="id1-3-2-2-1-2-4-7">
                  <text:number>g)</text:number>
                  <text:p text:style-name="al">gehandicapte leerling: een leerling, die door een structurele lichamelijke, verstandelijke, zintuiglijke of psychische handicap niet, of niet zelfstandig van het openbaar vervoer gebruik kan maken;</text:p>
                </text:list-item>
                <text:list-item text:style-override="id1-3-2-2-1-2-4-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9">
                  <text:number>i)</text:number>
                  <text:p text:style-name="al">leerling: de leerling die op een school zit als bedoeld in deze verordening en woonachtig is in de gemeente De Ronde Venen;</text:p>
                </text:list-item>
                <text:list-item text:style-override="id1-3-2-2-1-2-4-10">
                  <text:number>j)</text:number>
                  <text:p text:style-name="al">openbaar vervoer: personenvervoer dat openbaar toegankelijk is en waarvan iedereen al dan niet tegen betaling gebruik van kan maken; </text:p>
                </text:list-item>
                <text:list-item text:style-override="id1-3-2-2-1-2-4-11">
                  <text:number>k)</text:number>
                  <text:p text:style-name="al">opstapplaats: plaats aangewezen door college, vanaf waar de leerling gebruik kan maken van het vervoer;</text:p>
                </text:list-item>
                <text:list-item text:style-override="id1-3-2-2-1-2-4-12">
                  <text:number>l)</text:number>
                  <text:p text:style-name="al">ouders: met gezag over de leerling belaste ouders, pleegouders, voogden of verzorgers van de leerling of indien van toepassing de meerderjarige en handelingsbekwame leerling;</text:p>
                </text:list-item>
                <text:list-item text:style-override="id1-3-2-2-1-2-4-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14">
                  <text:number>n)</text:number>
                  <text:p text:style-name="al">samenwerkingsverband: Samenwerkingsverband als bedoeld in artikel 18a van de Wet op het primair onderwijs; </text:p>
                </text:list-item>
                <text:list-item text:style-override="id1-3-2-2-1-2-4-15">
                  <text:number>o)</text:number>
                  <text:p text:style-name="al">school: </text:p>
                  <text:list text:style-name="id1-3-2-2-1-2-4-15-3">
                    <text:list-item text:style-override="id1-3-2-2-1-2-4-15-3-1">
                      <text:number>1°.</text:number>
                      <text:p text:style-name="al">Basisschool of speciale school voor basisonderwijs als bedoeld in de Wet op het primair onderwijs;</text:p>
                    </text:list-item>
                    <text:list-item text:style-override="id1-3-2-2-1-2-4-15-3-2">
                      <text:number>2°.</text:number>
                      <text:p text:style-name="al">School voor speciaal onderwijs, voor voortgezet speciaal onderwijs of voor speciaal en voortgezet speciaal onderwijs als bedoeld in de Wet op de expertisecentra; of</text:p>
                    </text:list-item>
                    <text:list-item text:style-override="id1-3-2-2-1-2-4-15-3-3">
                      <text:number>3°.</text:number>
                      <text:p text:style-name="al">School voor voortgezet onderwijs als bedoeld in de Wet voortgezet onderwijs 2020;</text:p>
                    </text:list-item>
                  </text:list>
                </text:list-item>
                <text:list-item text:style-override="id1-3-2-2-1-2-4-16">
                  <text:number>p)</text:number>
                  <text:p text:style-name="al">schoolvakantie: vakantie waarvan de datum is opgenomen in de schoolgids;</text:p>
                </text:list-item>
                <text:list-item text:style-override="id1-3-2-2-1-2-4-17">
                  <text:number>q)</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4-18">
                  <text:number>r)</text:number>
                  <text:p text:style-name="al">vervoersvoorziening: </text:p>
                  <text:list text:style-name="id1-3-2-2-1-2-4-18-3">
                    <text:list-item text:style-override="id1-3-2-2-1-2-4-18-3-1">
                      <text:number>1°.</text:number>
                      <text:p text:style-name="al">Vergoeding van fietsvervoer voor de leerling en zo nodig van diens begeleider;</text:p>
                    </text:list-item>
                    <text:list-item text:style-override="id1-3-2-2-1-2-4-18-3-2">
                      <text:number>2°.</text:number>
                      <text:p text:style-name="al">Vergoeding van openbaar vervoer voor de leerling en zo nodig van diens begeleider; </text:p>
                    </text:list-item>
                    <text:list-item text:style-override="id1-3-2-2-1-2-4-18-3-3">
                      <text:number>3°.</text:number>
                      <text:p text:style-name="al">Aanbieding van aangepast vervoer voor de leerling en zo nodig voor diens begeleider; of</text:p>
                    </text:list-item>
                    <text:list-item text:style-override="id1-3-2-2-1-2-4-18-3-4">
                      <text:number>4°.</text:number>
                      <text:p text:style-name="al">Gehele of gedeeltelijke vergoeding van de vervoerkosten van de leerling en zo nodig van diens begeleider;</text:p>
                    </text:list-item>
                  </text:list>
                </text:list-item>
                <text:list-item text:style-override="id1-3-2-2-1-2-4-19">
                  <text:number>s)</text:number>
                  <text:p text:style-name="al">woning: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text:p>
              <text:p text:style-name="al">Deze verordening heeft als doel op basis van een beoordeling op grond van in de verordening bepaalde criteria en op basis van een onderzoek naar de individuele situatie van de leerling een gehele of gedeeltelijke bekostiging toe te kennen aan de ouders voor het goedkoopst passende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ndertekend (digitaal) aanvraag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De ouders en de leerling verlenen hieraan hun medewerking. </text:p>
                </text:list-item>
              </text:list>
            </text:section>
            <text:section text:name="artikel_id1-3-2-2-2-3" text:style-name="artikel">
              <text:p text:style-name="artikel_kop_titel"><text:span text:style-name="artikel_kop_label">Artikel</text:span> <text:span text:style-name="artikel_kop_nr">4.</text:span> Onderzoek </text:p>
              <text:p text:style-name="al">Bij de beoordeling van de aanvraag voor een vervoersvoorziening voor de leerling en eventueel een begeleider, onderzoekt de gemeente in ieder geval:</text:p>
              <text:p text:style-name="al"/>
              <text:list text:style-name="id1-3-2-2-2-3-4">
                <text:list-item text:style-override="id1-3-2-2-2-3-4-1">
                  <text:number>a.</text:number>
                  <text:p text:style-name="al">is de school waar de leerling naar toe gaat of naar toe wil gaan de dichtstbijzijnde toegankelijke school;</text:p>
                </text:list-item>
                <text:list-item text:style-override="id1-3-2-2-2-3-4-2">
                  <text:number>b.</text:number>
                  <text:p text:style-name="al">de afstand tot de dichtstbijzijnde toegankelijke school;</text:p>
                </text:list-item>
                <text:list-item text:style-override="id1-3-2-2-2-3-4-3">
                  <text:number>c.</text:number>
                  <text:p text:style-name="al">als er recht is op een vervoersvoorziening: voor welke vervoersvoorziening komt de leerling in aanmerking;</text:p>
                </text:list-item>
                <text:list-item text:style-override="id1-3-2-2-2-3-4-4">
                  <text:number>d.</text:number>
                  <text:p text:style-name="al">de zelfstandigheid en zelfredzaamheid van de leerling;</text:p>
                </text:list-item>
                <text:list-item text:style-override="id1-3-2-2-2-3-4-5">
                  <text:number>e.</text:number>
                  <text:p text:style-name="al">wat is de zelfstandigheid en zelfredzaamheid van de ouder(s) en het sociale netwerk;</text:p>
                </text:list-item>
                <text:list-item text:style-override="id1-3-2-2-2-3-4-6">
                  <text:number>f.</text:number>
                  <text:p text:style-name="al">wat is de eigen bijdrage?</text:p>
                </text:list-item>
              </text:list>
            </text:section>
            <text:section text:name="artikel_id1-3-2-2-2-4" text:style-name="artikel">
              <text:p text:style-name="artikel_kop_titel"><text:span text:style-name="artikel_kop_label">Artikel</text:span> <text:span text:style-name="artikel_kop_nr">5.</text:span> Inzet deskundige</text:p>
              <text:p text:style-name="al">Als het college het noodzakelijk vindt, betrekt het een deskundige bij het onderzoek en verzoekt advies uit te brengen. De ouders en de leerling verlenen medewerking aan het onderzoek van de deskundige.</text:p>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p text:style-name="al"/>
              <text:list text:style-name="id1-3-2-2-2-6-4">
                <text:list-item text:style-override="id1-3-2-2-2-6-4-1">
                  <text:number>a.</text:number>
                  <text:p text:style-name="al">wanneer het een vergoeding betreft, met ingang van de verzochte datum, waarbij de datum niet ligt vóór de datum van ontvangst van de aanvraag;</text:p>
                </text:list-item>
                <text:list-item text:style-override="id1-3-2-2-2-6-4-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p aanvraag een vervoersvoorziening toe met inachtneming van het bepaalde in deze verordening. Hierbij vormt de goedkoopst passende vervoersvoorziening het uitgangspunt. </text:p>
                </text:list-item>
                <text:list-item text:style-override="id1-3-2-2-3-2-4">
                  <text:number>3.</text:number>
                  <text:p text:style-name="al">De verantwoordelijkheid om als dat nodig is te zorgen voor een begeleider ligt bij de ouders.</text:p>
                </text:list-item>
                <text:list-item text:style-override="id1-3-2-2-3-2-5">
                  <text:number>4.</text:number>
                  <text:p text:style-name="al">De verantwoordelijkheid voor het gedrag van de minderjarige leerling gedurende het verblijf van de leerling in het aangepast vervoer ligt bij de ouders. Voor de meerderjarige niet handelingsbekwame leerling ligt de verantwoordelijkheid bij de mentor.</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elektrische)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zes kilometer. De genoemde grenzen gelden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structurele handicap niet zelfstandig gebruik kan maken van het openbaar vervoer als bedoeld in artikel 4, vierde lid, van de Wet op de expertisecentra; of</text:p>
                    </text:list-item>
                    <text:list-item text:style-override="id1-3-2-2-3-3-3-3-2">
                      <text:number>b.</text:number>
                      <text:p text:style-name="al">de leerling door een structurele lichamelijke, verstandelijke, zintuiglijke of psychische handicap niet zelfstandig gebruik kan maken van het openbaar vervoer als bedoeld in artikel 8.28, van de Wet voortgezet onderwijs 2020; of</text:p>
                    </text:list-item>
                    <text:list-item text:style-override="id1-3-2-2-3-3-3-3-3">
                      <text:number>c.</text:number>
                      <text:p text:style-name="al">er sprake is van voortgezet speciaal onderwijs, de afstand groter is dan twaalf km en de leerling zelfstandig met openbaar vervoer of fiets naar school reist.</text:p>
                    </text:list-item>
                  </text:list>
                </text:list-item>
              </text:list>
            </text:section>
            <text:section text:name="artikel_id1-3-2-2-3-4" text:style-name="artikel">
              <text:p text:style-name="artikel_kop_titel"><text:span text:style-name="artikel_kop_label">Artikel</text:span> <text:span text:style-name="artikel_kop_nr">11.</text:span> Openbaar vervoer of fiets vergoeding voor zelfstandig reizen naar voortgezet speciaal onderwijs </text:p>
              <text:p text:style-name="al">In afwijking van artikel 10 verstrekt het college aan ouders bekostiging op basis van de kosten van openbaar vervoer of fiets, voor de leerling die zelfstandig met openbaar vervoer of fiets een school voor voortgezet speciaal onderwijs bezoekt, indien de afstand van de woning naar de dichtstbijzijnde voor hem toegankelijke school meer dan twaalf kilometer bedraagt.</text:p>
            </text:section>
            <text:section text:name="artikel_id1-3-2-2-3-5" text:style-name="artikel">
              <text:p text:style-name="artikel_kop_titel"><text:span text:style-name="artikel_kop_label">Artikel</text:span> <text:span text:style-name="artikel_kop_nr">12.</text:span> Andere oplossing</text:p>
              <text:p text:style-name="al">Als de leerling aanspraak kan maken op een volledige of gedeeltelijke vergoeding voor de reiskosten op basis van een andere regeling betrekt het college deze vergoeding bij de bepaling van de hoogte van de vergoeding op grond van deze verordening of brengt hij dit bedrag als eigen bijdrage in rekening. De inwoner is verplicht om de gemeente te informeren over vergoedingen op basis van een andere regeling.</text:p>
            </text:section>
            <text:section text:name="artikel_id1-3-2-2-3-6" text:style-name="artikel">
              <text:p text:style-name="artikel_kop_titel"><text:span text:style-name="artikel_kop_label">Artikel</text:span> <text:span text:style-name="artikel_kop_nr">13.</text:span> Aanwijzing opstapplaats</text:p>
              <text:list text:style-name="id1-3-2-2-3-6-2">
                <text:list-item text:style-override="id1-3-2-2-3-6-2">
                  <text:number>1.</text:number>
                  <text:p text:style-name="al">Het college kan bij het verstrekken van aangepast vervoer een opstapplaats aanwijzen van waaruit de leerling gebruik maakt van het aangepast vervoer.</text:p>
                </text:list-item>
                <text:list-item text:style-override="id1-3-2-2-3-6-3">
                  <text:number>2.</text:number>
                  <text:p text:style-name="al">De ouders dragen er zorg voor dat de leerling naar en op de opstapplaats wordt begeleid als dit noodzakelijk is. </text:p>
                </text:list-item>
              </text:list>
            </text:section>
            <text:section text:name="artikel_id1-3-2-2-3-7" text:style-name="artikel">
              <text:p text:style-name="artikel_kop_titel"><text:span text:style-name="artikel_kop_label">Artikel</text:span> <text:span text:style-name="artikel_kop_nr">14.</text:span> Vervoersvoorziening naar de dichtstbijzijnde toegankelijke school</text:p>
              <text:list text:style-name="id1-3-2-2-3-7-2">
                <text:list-item text:style-override="id1-3-2-2-3-7-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 als aanvrager met het vervoer naar die school schriftelijk instemt.</text:p>
                </text:list-item>
                <text:list-item text:style-override="id1-3-2-2-3-7-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7-3-3">
                    <text:list-item text:style-override="id1-3-2-2-3-7-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3-3-2">
                      <text:number>b.</text:number>
                      <text:p text:style-name="al">een andere speciale school voor basisonderwijs in het onder a bedoelde </text:p>
                    </text:list-item>
                  </text:list>
                  <text:p text:style-name="al">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item text:style-override="id1-3-2-2-3-7-4">
                  <text:number>2.</text:number>
                  <text:p text:style-name="al">Als de ouder vanwege een specifieke onderwijskundige behoefte van de leerling een vervoersvoorziening aanvraagt naar een school op een grotere afstand, dan de dichtstbijzijnde toegankelijke school van de onderwijssoort waarop de leerling is aangewezen, wordt deze slechts toegekend als is voldaan aan de volgende voorwaarden:</text:p>
                  <text:list text:style-name="id1-3-2-2-3-7-4-3">
                    <text:list-item text:style-override="id1-3-2-2-3-7-4-3-1">
                      <text:number>a.</text:number>
                      <text:p text:style-name="al">het betreft een school die voorziet in een specifieke onderwijsbehoefte en niet in een onderwijsmethode zoals bijvoorbeeld Montessori of Jenaplan; en</text:p>
                    </text:list-item>
                    <text:list-item text:style-override="id1-3-2-2-3-7-4-3-2">
                      <text:number>b.</text:number>
                      <text:p text:style-name="al">door de ouders is naar het oordeel van het college voldoende aangetoond wat de specifieke en noodzakelijke onderwijskundige onderwijsbehoefte is van de leerling; en</text:p>
                    </text:list-item>
                    <text:list-item text:style-override="id1-3-2-2-3-7-4-3-3">
                      <text:number>c.</text:number>
                      <text:p text:style-name="al">door de ouders is samen met de dichtstbijzijnde toegankelijke school en het betrokken samenwerkingsverband passend onderwijs aan de gemeent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8" text:style-name="artikel">
              <text:p text:style-name="artikel_kop_titel"><text:span text:style-name="artikel_kop_label">Artikel</text:span> <text:span text:style-name="artikel_kop_nr">15.</text:span> Schooltijden en wachttijden </text:p>
              <text:list text:style-name="id1-3-2-2-3-8-2">
                <text:list-item text:style-override="id1-3-2-2-3-8-2">
                  <text:number>1.</text:number>
                  <text:p text:style-name="al">Het aangepast vervoer vindt plaats in aansluiting op de schooldagen en schooltijden, zoals deze zijn opgenomen in de schoolgids van de school die de leerling bezoekt. </text:p>
                </text:list-item>
                <text:list-item text:style-override="id1-3-2-2-3-8-3">
                  <text:number>2.</text:number>
                  <text:p text:style-name="al">Als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8-4">
                  <text:number>3.</text:number>
                  <text:p text:style-name="al">Het aangepast vervoer op schooldagen en schooltijden die afwijken van de in de schoolgids genoemde dagen en tijden wordt niet georganiseerd, tenzij de ouders naar het oordeel van het college toereikend bewijs overlegt waaruit blijkt dat de structurele handicap van een leerling de aansluiting op de standaard schooltijden onmogelijk maakt en de ouders het vervoer niet zelf kunnen organiseren. </text:p>
                </text:list-item>
              </text:list>
            </text:section>
            <text:section text:name="artikel_id1-3-2-2-3-9" text:style-name="artikel">
              <text:p text:style-name="artikel_kop_titel"><text:span text:style-name="artikel_kop_label">Artikel</text:span> <text:span text:style-name="artikel_kop_nr">16.</text:span> Tijdelijk verblijf buiten de gemeente</text:p>
              <text:list text:style-name="id1-3-2-2-3-9-2">
                <text:list-item text:style-override="id1-3-2-2-3-9-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3">
                    <text:list-item text:style-override="id1-3-2-2-3-9-2-3-1">
                      <text:number>a.</text:number>
                      <text:p text:style-name="al">de leerling blijft zijn eigen school bezoeken;</text:p>
                    </text:list-item>
                    <text:list-item text:style-override="id1-3-2-2-3-9-2-3-2">
                      <text:number>b.</text:number>
                      <text:p text:style-name="al">in de periode, voorafgaand aan het tijdelijke verblijf buiten de gemeente, is een vervoersvoorziening toegekend op grond van deze verordening; en</text:p>
                    </text:list-item>
                    <text:list-item text:style-override="id1-3-2-2-3-9-2-3-3">
                      <text:number>c.</text:number>
                      <text:p text:style-name="al">de intentie bestaat dat de leerling terugkeert naar de oorspronkelijke gemeente.</text:p>
                    </text:list-item>
                  </text:list>
                </text:list-item>
                <text:list-item text:style-override="id1-3-2-2-3-9-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10" text:style-name="artikel">
              <text:p text:style-name="artikel_kop_titel"><text:span text:style-name="artikel_kop_label">Artikel</text:span> <text:span text:style-name="artikel_kop_nr">17.</text:span> Vervoersvoorziening voor weekeinde en vakantie bij verblijf in pleeggezin of internaat</text:p>
              <text:list text:style-name="id1-3-2-2-3-10-2">
                <text:list-item text:style-override="id1-3-2-2-3-10-2">
                  <text:number>1.</text:number>
                  <text:p text:style-name="al">Met inachtneming van de artikelen 9 en 12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10-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10-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10-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10-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10-7">
                  <text:number>6.</text:number>
                  <text:p text:style-name="al">Het college kan uitsluitend aangepast vervoer toekennen voor weekeinde en vakantievervoer wanneer:</text:p>
                  <text:list text:style-name="id1-3-2-2-3-10-7-3">
                    <text:list-item text:style-override="id1-3-2-2-3-10-7-3-1">
                      <text:number>a.</text:number>
                      <text:p text:style-name="al">openbaar vervoer geheel ontbreekt; of</text:p>
                    </text:list-item>
                    <text:list-item text:style-override="id1-3-2-2-3-10-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1" text:style-name="artikel">
              <text:p text:style-name="artikel_kop_titel"><text:span text:style-name="artikel_kop_label">Artikel</text:span> <text:span text:style-name="artikel_kop_nr">18.</text:span> Vervoersvoorziening naar stageadres</text:p>
              <text:list text:style-name="id1-3-2-2-3-11-2">
                <text:list-item text:style-override="id1-3-2-2-3-11-2">
                  <text:number>1.</text:number>
                  <text:p text:style-name="al">Als aanspraak bestaat op een vervoersvoorziening naar school kan op verzoek een vervoersvoorziening worden toegekend voor het vervoer naar een stageadres. De aanvraag hiervoor dient schriftelijk te worden ingediend. </text:p>
                </text:list-item>
                <text:list-item text:style-override="id1-3-2-2-3-11-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1-3-3">
                    <text:list-item text:style-override="id1-3-2-2-3-11-3-3-1">
                      <text:number>a.</text:number>
                      <text:p text:style-name="al">de stage is onderdeel van het onderwijsprogramma zoals opgenomen in de schoolgids van de school en in het stagecontract;</text:p>
                    </text:list-item>
                    <text:list-item text:style-override="id1-3-2-2-3-11-3-3-2">
                      <text:number>b.</text:number>
                      <text:p text:style-name="al">de stagetijden komen overeen met de reguliere schooltijden;</text:p>
                    </text:list-item>
                    <text:list-item text:style-override="id1-3-2-2-3-11-3-3-3">
                      <text:number>c.</text:number>
                      <text:p text:style-name="al">de stage vindt plaats op één stageadres; en</text:p>
                    </text:list-item>
                    <text:list-item text:style-override="id1-3-2-2-3-11-3-3-4">
                      <text:number>d.</text:number>
                      <text:p text:style-name="al">het stageadres is gelegen op de route van de woning, dan wel de opstapplaats, naar de school. </text:p>
                    </text:list-item>
                  </text:list>
                </text:list-item>
                <text:list-item text:style-override="id1-3-2-2-3-11-4">
                  <text:number>3.</text:number>
                  <text:p text:style-name="al">De in het tweede lid, onder b genoemde voorwaarde is niet van toepassing als kan worden aangetoond dat dit niet mogelijk is.</text:p>
                </text:list-item>
              </text:list>
            </text:section>
            <text:section text:name="artikel_id1-3-2-2-3-12" text:style-name="artikel">
              <text:p text:style-name="artikel_kop_titel"><text:span text:style-name="artikel_kop_label">Artikel</text:span> <text:span text:style-name="artikel_kop_nr">19.</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section>
            <text:section text:name="artikel_id1-3-2-2-3-13" text:style-name="artikel">
              <text:p text:style-name="artikel_kop_titel"><text:span text:style-name="artikel_kop_label">Artikel</text:span> <text:span text:style-name="artikel_kop_nr">20.</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de kilometervergoeding voor autogebruik, naar beneden afgerond op een hele cent.</text:p>
                </text:list-item>
              </text:list>
            </text:section>
            <text:section text:name="artikel_id1-3-2-2-3-14" text:style-name="artikel">
              <text:p text:style-name="artikel_kop_titel"><text:span text:style-name="artikel_kop_label">Artikel</text:span> <text:span text:style-name="artikel_kop_nr">21.</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text:p>
                    </text:list-item>
                    <text:list-item text:style-override="id1-3-2-2-3-14-2-3-2">
                      <text:number>b.</text:number>
                      <text:p text:style-name="al">jonger dan negen jaar is;</text:p>
                    </text:list-item>
                    <text:list-item text:style-override="id1-3-2-2-3-14-2-3-3">
                      <text:number>c.</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het afleggen van de afstand per fiets bedraagt 50% van de kilometervergoeding voor autogebruik naar beneden afgerond op een hele cent.</text:p>
                </text:list-item>
              </text:list>
            </text:section>
            <text:section text:name="artikel_id1-3-2-2-3-15" text:style-name="artikel">
              <text:p text:style-name="artikel_kop_titel"><text:span text:style-name="artikel_kop_label">Artikel</text:span> <text:span text:style-name="artikel_kop_nr">22.</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text:p>
                </text:list-item>
                <text:list-item text:style-override="id1-3-2-2-3-15-3">
                  <text:number>2.</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4">
                  <text:number>3.</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5">
                  <text:number>4.</text:number>
                  <text:p text:style-name="al">Aan de ouders die structureel alle te vervoeren dagen één of meer leerlingen laten vervoeren door andere ouders die voor het vervoer al een vergoeding van het college ontvangen, kan door het college een vergoeding van maximaal 50% van de kilometervergoeding worden verstrekt.</text:p>
                </text:list-item>
                <text:list-item text:style-override="id1-3-2-2-3-15-6">
                  <text:number>5.</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p text:style-name="al"/>
              <text:list text:style-name="id1-3-2-2-3-16-4">
                <text:list-item text:style-override="id1-3-2-2-3-16-4-1">
                  <text:number>a.</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4-2">
                  <text:number>b.</text:number>
                  <text:p text:style-name="al">aanspraak bestaat op een vergoeding zoals bedoeld in artikel 20 en openbaar vervoer ontbreekt; </text:p>
                </text:list-item>
                <text:list-item text:style-override="id1-3-2-2-3-16-4-3">
                  <text:number>c.</text:number>
                  <text:p text:style-name="al">aanspraak bestaat op een vergoeding op grond van artikel 21 en naar het oordeel van het college voldoende is aangetoond dat begeleiding van de leerling door de ouders of anderen uit hun netwerk onmogelijk is dan wel tot ernstige benadeling van het gezin leidt;</text:p>
                </text:list-item>
                <text:list-item text:style-override="id1-3-2-2-3-16-4-4">
                  <text:number>d.</text:number>
                  <text:p text:style-name="al">de leerling, naar het oordeel van het college, ook niet onder begeleiding in staat is van het openbaar vervoer gebruik te maken. </text:p>
                </text:list-item>
              </text:list>
            </text:section>
            <text:section text:name="artikel_id1-3-2-2-3-17"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 Hierbij valt bijvoorbeeld te denken aan een elektrische fiets of bakfiets.</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5.</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10 bepaalde afstand van zes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item text:style-override="id1-3-2-2-4-2-6">
                  <text:number>5.</text:number>
                  <text:p text:style-name="al">Dit artikel is niet van toepassing op kinderen die zelfstandig met de fiets of openbaar vervoer naar school reizen.</text:p>
                </text:list-item>
              </text:list>
            </text:section>
            <text:section text:name="artikel_id1-3-2-2-4-3" text:style-name="artikel">
              <text:p text:style-name="artikel_kop_titel"><text:span text:style-name="artikel_kop_label">Artikel</text:span> <text:span text:style-name="artikel_kop_nr">26.</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 0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69.5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 – 76.00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 voor elke € 5.000 erbij</text:p>
                      </table:table-cell>
                      <table:table-cell table:style-name="cell_frame_all" table:number-rows-spanned="1" table:number-columns-spanned="1">
                        <text:p text:style-name="table_al">710</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kan tegelijk met de draagkrachtafhankelijke eigen bijdrage genoemd in het eerste lid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ouders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5 te betalen of nalatig zijn in het betalen ervan;</text:p>
                    </text:list-item>
                    <text:list-item text:style-override="id1-3-2-2-5-3-2-3-5">
                      <text:number>e.</text:number>
                      <text:p text:style-name="al">ouders weigeren de draagkrachtafhankelijke eigen bijdrage bedoeld in artikel 26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2.</text:number>
                  <text:p text:style-name="al">De kosten van een ten onrechte genoten vervoersvoorziening kunnen van de ouders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trekking oude regeling</text:p>
              <text:p text:style-name="al">De Verordening leerlingenvervoer gemeente De Ronde Venen 2015 wordt ingetrokken.</text:p>
            </text:section>
            <text:section text:name="artikel_id1-3-2-2-6-5" text:style-name="artikel">
              <text:p text:style-name="artikel_kop_titel"><text:span text:style-name="artikel_kop_label">Artikel</text:span> <text:span text:style-name="artikel_kop_nr">32.</text:span> Inwerkingtreding en citeertitel</text:p>
              <text:list text:style-name="id1-3-2-2-6-5-2">
                <text:list-item text:style-override="id1-3-2-2-6-5-2">
                  <text:number>1.</text:number>
                  <text:p text:style-name="al">Deze verordening treedt in werking op 1 april 2025 </text:p>
                </text:list-item>
                <text:list-item text:style-override="id1-3-2-2-6-5-3">
                  <text:number>2.</text:number>
                  <text:p text:style-name="al">Deze verordening wordt aangehaald als: Verordening leerlingenvervoer gemeente De Ronde Vene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7 maart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verdere toelichting behoeven, worden hieronder nader behandeld.</text:p>
          <text:p text:style-name="al"/>
          <text:p text:style-name="al">
          <text:span text:style-name="nadrukvet">Hoofdstuk 1. Definities</text:span>
        </text:p>
          <text:p text:style-name="al"/>
          <text:p text:style-name="al">
          <text:span text:style-name="nadrukvet">Artikel 1. Definities</text:span>
        </text:p>
          <text:p text:style-name="al"/>
          <text:p text:style-name="al">
          <text:span text:style-name="nadrukcur">Aangepast vervoer</text:span>
        </text:p>
          <text:p text:style-name="al">Van aangepast vervoer is sprake als het college het vervoer naar en van school zelf verzorgt of laat verzorgen. Het kan dan gaan om vervoer per besloten (school)busvervoer.</text:p>
          <text:p text:style-name="al"/>
          <text:p text:style-name="al">
          <text:span text:style-name="nadrukcur">Afstand</text:span>
        </text:p>
          <text:p text:style-name="al">Overeenkomstig artikel 4, zesde lid, van de Wet op het primair onderwijs, artikel 8,29, vierde lid, van de Wet voortgezet onderwijs 2020 en artikel 4, vijfde lid, van de Wet op de expertisecentra dient de afstand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zes maanden duren. Wanneer de beperking met medicijnen is te verbeteren of op te heffen en de leerling daardoor zelfstandig kan reizen,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Samenwerkingsverband</text:span>
        </text:p>
          <text:p text:style-name="al"/>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School</text:span>
        </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3. Aanvraag</text:span>
        </text:p>
          <text:p text:style-name="al"/>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digitaal of papieren aanvraagformulier beschikbaar. Wanneer ouders ondersteuning nodig hebben bij het invullen en indienen van het aanvraagformulier kunnen zij hiervoor terecht bij de servicepunten of de gemeent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5. Inzet deskundige</text:span>
        </text:p>
          <text:p text:style-name="al"/>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
          <text:p text:style-name="al">Voor de Verordening leerlingenvervoer is gekozen voor de wettelijk toegestane beslistermijn van acht weken.</text:p>
          <text:p text:style-name="al"/>
          <text:p text:style-name="al">De beslistermijn kan worden opgeschort als de aanvraag onvolledig is. De aanvrager krijgt dan de kans om, gedurende de termijn dat de beslistermijn is opgeschort, de aanvraag volledig te maken. Dit is geregeld in artikel 4:5 van de Awb.</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Hoofdstuk 3. Beoordelingscriteria</text:span>
        </text:p>
          <text:p text:style-name="al"/>
          <text:p text:style-name="al">
          <text:span text:style-name="nadrukvet">Artikel 9.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anneer ouders zelf niet in staat zijn om begeleiding te bieden, is het hun verantwoordelijkheid iemand te zoeken, die deze taak van hen al dan niet tijdelijk, geheel of gedeeltelijk kan overnemen. </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10. Afwijzingsgronden</text:span>
        </text:p>
          <text:p text:style-name="al"/>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structurele lichamelijke, verstandelijke of zintuiglijke handicap voor hun schoolbezoek</text:p>
          <text:list text:style-name="id1-3-2-4-167">
            <text:list-item text:style-override="id1-3-2-4-167-1">
              <text:number>a.</text:number>
              <text:p text:style-name="al">niet zelfstandig van openbaar vervoer gebruik kunnen maken; of</text:p>
            </text:list-item>
            <text:list-item text:style-override="id1-3-2-4-167-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
          <text:p text:style-name="al">De gemeente De Ronde Venen wil zelfstandig reizen bevorderen daarom kiest de gemeente ervoor leerlingen die een Voortgezet Speciaal Onderwijs school bezoeken die verder ligt dan 12 km van het huisadres en zelfstandig kunnen reizen een openbaar vervoer vergoeding te verstrekken.</text:p>
          <text:p text:style-name="al"/>
          <text:p text:style-name="al">
          <text:span text:style-name="nadrukvet">Artikel 12. Andere oplossing</text:span>
        </text:p>
          <text:p text:style-name="al"/>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Aanwijzing opstapplaats</text:span>
        </text:p>
          <text:p text:style-name="al"/>
          <text:p text:style-name="al">
          <text:span text:style-name="nadrukcur">Eerste lid</text:span>
        </text:p>
          <text:p text:style-name="al">Om het vervoer efficiënter en daardoor mogelijk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vet">Artikel 14. Vervoersvoorziening naar de dichtstbijzijnde toegankelijke school</text:span>
        </text:p>
          <text:p text:style-name="al"/>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p text:style-name="al"/>
          <text:list text:style-name="id1-3-2-4-231">
            <text:list-item text:style-override="id1-3-2-4-231-1">
              <text:number>-</text:number>
              <text:p text:style-name="al">De noodzaak van het bezoeken van de niet dichtstbijzijnde toegankelijke school moet overtuigend worden aangetoond aan het college. Dit kan bijvoorbeeld door middel van een onderbouwing door het samenwerkingsverband. </text:p>
            </text:list-item>
            <text:list-item text:style-override="id1-3-2-4-231-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5. Schooltijden en wachttijden </text:span>
        </text:p>
          <text:p text:style-name="al"/>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252">
            <text:list-item text:style-override="id1-3-2-4-252-1">
              <text:number>-</text:number>
              <text:p text:style-name="al">een verklaring van de leerplichtambtenaar, waaruit een leerplichtakkoord blijkt;</text:p>
            </text:list-item>
            <text:list-item text:style-override="id1-3-2-4-252-2">
              <text:number>-</text:number>
              <text:p text:style-name="al">een opbouwschema om te komen tot een volledig schoolprogramma/onderwijstijd;</text:p>
            </text:list-item>
            <text:list-item text:style-override="id1-3-2-4-252-3">
              <text:number>-</text:number>
              <text:p text:style-name="al">een verklaring van de (directie van de) school waaruit de medische noodzaak blijkt; of</text:p>
            </text:list-item>
            <text:list-item text:style-override="id1-3-2-4-25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5, een deskundige inschakelen om het geleverde bewijs te beoordelen.</text:p>
          <text:p text:style-name="al"/>
          <text:p text:style-name="al">
          <text:span text:style-name="nadrukvet">Artikel 16. Tijdelijk verblijf buiten de gemeente </text:span>
        </text:p>
          <text:p text:style-name="al"/>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6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7. Vervoersvoorziening voor weekeinde en vakantie bij verblijf in pleeggezin of internaat</text:span>
        </text:p>
          <text:p text:style-name="al"/>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7 wordt dit uitgewerkt.</text:p>
          <text:p text:style-name="al"/>
          <text:p text:style-name="al">Artikel 17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3 van de verordening, in principe niet kan worden ingezet voor weekend- en vakantievervoer. Alleen in uitzonderlijke situaties is hierop een uitzondering mogelijk. Dit is het geval als:</text:p>
          <text:list text:style-name="id1-3-2-4-285">
            <text:list-item text:style-override="id1-3-2-4-285-1">
              <text:number>-</text:number>
              <text:p text:style-name="al">openbaar vervoer ontbreekt; of</text:p>
            </text:list-item>
            <text:list-item text:style-override="id1-3-2-4-285-2">
              <text:number>-</text:number>
              <text:p text:style-name="al">de leerling wegens zijn structurele handicap niet in staat is – ook niet onder begeleiding – van het openbaar vervoer gebruik te maken.</text:p>
            </text:list-item>
          </text:list>
          <text:p text:style-name="al">
          <text:span text:style-name="nadrukvet">Artikel 18. Vervoersvoorziening naar stageadres</text:span>
        </text:p>
          <text:p text:style-name="al"/>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9 t/m 16).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cur">Derde lid</text:span>
        </text:p>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
          <text:span text:style-name="nadrukvet">Artikel 19. Vervoerstraining</text:span>
        </text:p>
          <text:p text:style-name="al"/>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
          <text:span text:style-name="nadrukvet">Artikel 20. Vervoersvergoeding voor de leerling</text:span>
        </text:p>
          <text:p text:style-name="al"/>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Aangezien de gemeente De Ronde Venen het zelfstandig reizen wil bevorderen kiest de gemeente ervoor leerlingen die een Voortgezet Speciaal Onderwijs school bezoeken die verder ligt dan 12 km van het huisadres en zelfstandig kunnen reizen een openbaar vervoer vergoeding te verstrekk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50% van de kilometervergoeding voor autogebruik.</text:p>
          <text:p text:style-name="al"/>
          <text:p text:style-name="al">
          <text:span text:style-name="nadrukvet">Artikel 21. Vervoersvergoeding voor de begeleider</text:span>
        </text:p>
          <text:p text:style-name="al"/>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9, derde lid).</text:p>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p text:style-name="al"/>
          <text:list text:style-name="id1-3-2-4-327">
            <text:list-item text:style-override="id1-3-2-4-327-1">
              <text:number>-</text:number>
              <text:p text:style-name="al">de leerling moet een of meerdere malen overstappen;</text:p>
            </text:list-item>
            <text:list-item text:style-override="id1-3-2-4-327-2">
              <text:number>-</text:number>
              <text:p text:style-name="al">de route van het uitstappunt van de bus naar de school kent gevaarlijke punten;</text:p>
            </text:list-item>
            <text:list-item text:style-override="id1-3-2-4-327-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50% van de kilometervergoeding voor autogebruik, naar beneden afgerond. </text:p>
          <text:p text:style-name="al"/>
          <text:p text:style-name="al">
          <text:span text:style-name="nadrukvet">Artikel 22. Vervoersvergoeding op basis van de kosten van door de ouders georganiseerd vervoer</text:span>
        </text:p>
          <text:p text:style-name="al"/>
          <text:p text:style-name="al">Artikel 22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lid</text:span>
        </text:p>
          <text:p text:style-name="al">Als ouders de leerling zelf wensen te (laten) vervoeren, is toestemming van het college noodzakelijk. Een belangrijke maatstaf voor toestemming is of de vergoeding van het vervoer door de ouders voor de gemeente goedkoper is (artikel 9, tweede lid). </text:p>
          <text:p text:style-name="al"/>
          <text:p text:style-name="al">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Het college kan ouders ook vragen of zij bereid zijn leerlingen van andere ouders naar school te vervoeren. De gemeente kan ouders niet verplichten andere leerlingen te vervoeren.</text:p>
          <text:p text:style-name="al"/>
          <text:p text:style-name="al">
          <text:span text:style-name="nadrukcur">Tweede lid</text:span>
        </text:p>
          <text:p text:style-name="al">Als ouders in aanmerking komen voor een vervoersvoorziening en zij met toestemming van- of op verzoek van het college de leerling zelf vervoeren, wordt een vergoeding per kilometer verstrekt. </text:p>
          <text:p text:style-name="al"/>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Derde lid</text:span>
        </text:p>
          <text:p text:style-name="al">Het d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3. Aangepast vervoer</text:span>
        </text:p>
          <text:p text:style-name="al"/>
          <text:p text:style-name="al">Een vervoersvoorziening in de vorm van aangepast vervoer dient in principe slechts in uitzonderingsgevallen te worden versterkt. Deze uitzonderingen zijn in artikel 23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10, tweede lid en artikel 21).</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Bij de beoordeling of de leerling door zijn structurele handicapt niet in staat is, zelfs niet onder begeleiding, van het openbaar vervoer gebruik te maken wordt het advies van een deskundige onafhankelijke arts betrokken.</text:p>
          <text:p text:style-name="al"/>
          <text:p text:style-name="al">
          <text:span text:style-name="nadrukvet">Artikel 24. Vergoeding andere passende vervoersvoorziening</text:span>
        </text:p>
          <text:p text:style-name="al"/>
          <text:p text:style-name="al">Het kan voorkomen, dat een leerling of een ouder op een andere manier kan of wenst te reizen, dan de reeds beschreven vervoerswijzen, als hij daarvoor een geschikt vervoermiddel heeft. Artikel 24 maakt het mogelijk dit maatwerk toe te passen en de vergoeding zodoende te laten aansluiten bij de mogelijkheden van de leerling en/of de ouders. Het kan er tevens toe bijdragen, dat het zelfstandig reizen wordt gestimuleerd. </text:p>
          <text:p text:style-name="al"/>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
          <text:p text:style-name="al">Van ouders van leerlingen die een school voor basisonderwijs of een speciale school voor basisonderwijs bezoeken kan in bepaalde gevallen, afhankelijk van het inkomen, een bijdrage worden gevraagd (zie de artikelen 25 en 26).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5. Drempelbedrag</text:span>
        </text:p>
          <text:p text:style-name="al"/>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ondlijn">https://opendata.cbs.nl/#/CBS/nl/dataset/82838NED/table</text:span>
          </text:a>
        </text:p>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6. Draagkrachtafhankelijke bijdrage </text:span>
        </text:p>
          <text:p text:style-name="al"/>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7. Doorgeven van wijzigingen</text:span>
        </text:p>
          <text:p text:style-name="al"/>
          <text:p text:style-name="al">Ouders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62">
            <text:list-item text:style-override="id1-3-2-4-462-1">
              <text:number>-</text:number>
              <text:p text:style-name="al">wijziging in het woonadres van de leerling, bijvoorbeeld door verhuizing;</text:p>
            </text:list-item>
            <text:list-item text:style-override="id1-3-2-4-462-2">
              <text:number>-</text:number>
              <text:p text:style-name="al">verandering van school (bijvoorbeeld van speciaal onderwijs naar voortgezet speciaal onderwijs);</text:p>
            </text:list-item>
            <text:list-item text:style-override="id1-3-2-4-462-3">
              <text:number>-</text:number>
              <text:p text:style-name="al">wijziging van het adres van de school;</text:p>
            </text:list-item>
            <text:list-item text:style-override="id1-3-2-4-462-4">
              <text:number>-</text:number>
              <text:p text:style-name="al">wijziging van de schooltijden;</text:p>
            </text:list-item>
            <text:list-item text:style-override="id1-3-2-4-462-5">
              <text:number>-</text:number>
              <text:p text:style-name="al">verandering van de reistijd, bijvoorbeeld door een wijziging in het openbaar vervoer;</text:p>
            </text:list-item>
            <text:list-item text:style-override="id1-3-2-4-462-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8).</text:p>
          <text:p text:style-name="al"/>
          <text:p text:style-name="al">
          <text:span text:style-name="nadrukvet">Artikel 28. Beëindiging, opschorting, herziening, intrekking en terugvordering van de vervoersvoorziening</text:span>
        </text:p>
          <text:p text:style-name="al"/>
          <text:p text:style-name="al">Ouders zijn verplicht informatie met betrekking tot wijzigingen in hun situatie die van invloed kunnen zijn op het recht op een toegekende vervoersvoorziening direct door te geven aan het college (artikel 27). Het college kan, zonder dat de ouders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9. Beslissing in gevallen waarin de regeling niet voorziet</text:span>
        </text:p>
          <text:p text:style-name="al"/>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
          <text:p text:style-name="al">Artikel 30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
          <text:span text:style-name="nadrukcur">Advies van deskundigen</text:span>
        </text:p>
          <text:p text:style-name="al">In artikel 30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0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OVERHEIDop.referentienummer">814147</meta:user-defined>
    <meta:user-defined meta:name="DCTERMS.alternative">Verordening leerlingenvervoer gemeente De Ronde Venen 2025</meta:user-defined>
    <dc:language>nl</dc:language>
    <meta:user-defined meta:name="OVERHEIDop.locatietype/OVERHEIDop.gebiedsmarkering">Gemeente</meta:user-defined>
    <meta:user-defined meta:name="DC.title">Verordening leerlingenvervoer gemeente De Ronde Venen 2025</meta:user-defined>
    <meta:user-defined meta:name="DCTERMS.W3CDTF/DCTERMS.available">2025-04-11</meta:user-defined>
    <meta:user-defined meta:name="DCTERMS.W3CDTF/OVERHEIDop.jaargang">2025</meta:user-defined>
    <meta:user-defined meta:name="OVERHEIDop.publicationIssue">159057</meta:user-defined>
    <meta:user-defined meta:name="OVERHEIDop.betreftRegeling">CVDR737953_1</meta:user-defined>
    <meta:user-defined meta:name="xs:date/OVERHEIDop.startdatum">2025-04-01</meta:user-defined>
    <meta:user-defined meta:name="OVERHEIDop.GmbID/DC.identifier">gmb-2025-159057</meta:user-defined>
    <meta:user-defined meta:name="OVERHEIDop.versieInformatie"/>
  </office:meta>
</office:document-meta>
</file>