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looienmarkt Harmonie Concordia 1839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looienmarkt Harmonie Concordia 1839 met loterij op het parkeerterrein van de Roodloop aan de Tilburgseweg te Hilvarenbeek op zaterdag 12 april 2025 en op zondag 13 april 2025 van 09.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en het produceren van geluid op zondag 13 april 2025 (ontheffing Zondagswet);</text:p>
              </text:list-item>
              <text:list-item text:style-override="id1-3-2-1-1-3-4">
                <text:number>4.</text:number>
                <text:p text:style-name="al">Ontheffing verlenen voor het in werking doen hebben van toestellen en geluidsapparaten tijdens het evenement.</text:p>
              </text:list-item>
              <text:list-item text:style-override="id1-3-2-1-1-3-5">
                <text:number/>
                <text:p text:style-name="al"/>
              </text:list-item>
              <text:list-item text:style-override="id1-3-2-1-1-3-6">
                <text:number/>
                <text:p text:style-name="al">Zaaknummer 1028083 - verzenddatum: 10 april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90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083</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Vlooienmarkt Harmonie Concordia 1839 te Hilvarenbeek</meta:user-defined>
    <meta:user-defined meta:name="DCTERMS.W3CDTF/DCTERMS.available">2025-04-11</meta:user-defined>
    <meta:user-defined meta:name="DCTERMS.W3CDTF/OVERHEIDop.jaargang">2025</meta:user-defined>
    <meta:user-defined meta:name="OVERHEIDop.publicationIssue">159052</meta:user-defined>
    <meta:user-defined meta:name="OVERHEIDop.GmbID/DC.identifier">gmb-2025-159052</meta:user-defined>
    <meta:user-defined meta:name="OVERHEIDop.versieInformatie"/>
  </office:meta>
</office:document-meta>
</file>