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weg 35-7 te Espel: het realiseren van een energieopslagsysteem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Omgevingsvergunning verleend voor deze locatie. Het gaat om het realiseren van een energieopslagsysteem Westermeerd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0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Westermeerweg 35-7 te Espel: Omgevingsvergunning 9 april 2025 het realiseren van een energieopslagsysteem Westermeerdijk</meta:user-defined>
    <dc:language>nl</dc:language>
    <meta:user-defined meta:name="OVERHEIDop.locatietype/OVERHEIDop.gebiedsmarkering">Vlak</meta:user-defined>
    <meta:user-defined meta:name="DC.title">Besluit omgevingsvergunning Westermeerweg 35-7 te Espel: het realiseren van een energieopslagsysteem Westermeerd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51</meta:user-defined>
    <meta:user-defined meta:name="OVERHEIDop.GmbID/DC.identifier">gmb-2025-159051</meta:user-defined>
    <meta:user-defined meta:name="OVERHEIDop.versieInformatie"/>
  </office:meta>
</office:document-meta>
</file>