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onttrekking – Beschikking verleend in beslissing op bezwaar, Okkernootstraat 6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 </text:p>
            <text:p text:style-name="common-al">Beslissing op bezwaarschrift, tegen besluit van 28 april 2020, inzake woningomzetting Okkernootstraat 69 voor 5 bewoners</text:p>
            <text:p text:style-name="common-al">
            <text:span text:style-name="nadrukvet"/>
          </text:p>
            <text:p text:style-name="common-al">
            <text:span text:style-name="nadrukvet">Ons kenmerk:</text:span>
          </text:p>
            <text:p text:style-name="common-al">B.2.24.3067</text:p>
            <text:p text:style-name="tussenkopcur">Stadsdeel: </text:p>
            <text:p text:style-name="tussenkopcur">Loosduinen</text:p>
            <text:p text:style-name="tussenkopcur">Locatie(s)</text:p>
            <text:p text:style-name="common-al">Okkernootstraat 69</text:p>
            <text:p text:style-name="common-al"/>
            <text:p text:style-name="tussenkopcur">Beroepsclausule</text:p>
            <text:p text:style-name="common-al">Bent u het niet eens met dit besluit? En bent u belanghebbende? Dan kunt u binnen zes weken een beroepschrift indienen. Hieronder staat vermeld hoe u dit moet doen.</text:p>
            <text:p text:style-name="common-al">Op grond van artikel 8:113 lid 2 Algemene wet bestuursrecht, kunt u binnen zes weken na de dag van verzending van dit besluit beroep instellen bij de Afdeling bestuursrechtspraak van de Raad van State op het adres:</text:p>
            <text:p text:style-name="common-al">Afdeling bestuursrechtspraak van de Raad van State</text:p>
            <text:p text:style-name="common-al">Postbus 20019</text:p>
            <text:p text:style-name="common-al">2500 EA DEN HAAG</text:p>
            <text:p text:style-name="common-al">In het beroepschrift moet het volgende staan:</text:p>
            <text:p text:style-name="common-al">- naam en adres;</text:p>
            <text:p text:style-name="common-al">- de datum en handtekening;</text:p>
            <text:p text:style-name="common-al">- een duidelijke omschrijving van het besluit waartegen u in beroep wilt gaan (stuur een kopie mee of noem ook het kenmerk);</text:p>
            <text:p text:style-name="common-al">- de reden of argumenten waarom u beroep instelt.</text:p>
            <text:p text:style-name="common-al">U kunt ook digitaal het beroep- en verzoekschrift indienen bij de Afdeling bestuursrechtspraak van de Raad van State via <text:a xlink:href="https://loket.raadvanstate.nl/digitaal-loket/" xlink:type="simple">https://loket.raadvanstate.nl/digitaal-loket/</text:a>. Daarvoor moet u wel beschikken over een elektronische handtekening (DigiD). Kijk op de genoemde website voor de precieze voorwaarden.</text:p>
            <text:p text:style-name="common-al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Voorzitter van de Afdeling bestuursrechtspraak van de Raad van State.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0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005128</meta:user-defined>
    <meta:user-defined meta:name="DCTERMS.abstract">het omzetten van de zelfstandige woonruimte Okkernootstraat 69 in onzelfstandige woonruimte aan vijf bewoners</meta:user-defined>
    <dc:language>nl</dc:language>
    <meta:user-defined meta:name="OVERHEIDop.locatietype/OVERHEIDop.gebiedsmarkering">Adres</meta:user-defined>
    <meta:user-defined meta:name="DC.title">Woningonttrekking – Beschikking verleend in beslissing op bezwaar, Okkernootstraat 69 te Den Haag</meta:user-defined>
    <meta:user-defined meta:name="DCTERMS.W3CDTF/DCTERMS.available">2025-01-15</meta:user-defined>
    <meta:user-defined meta:name="DCTERMS.W3CDTF/OVERHEIDop.jaargang">2025</meta:user-defined>
    <meta:user-defined meta:name="OVERHEIDop.externeBijlage">Okkernootstraat 69 besluit heroverweging|exb-2025-1332</meta:user-defined>
    <meta:user-defined meta:name="OVERHEIDop.publicationIssue">15905</meta:user-defined>
    <meta:user-defined meta:name="OVERHEIDop.GmbID/DC.identifier">gmb-2025-15905</meta:user-defined>
    <meta:user-defined meta:name="OVERHEIDop.versieInformatie"/>
  </office:meta>
</office:document-meta>
</file>