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plaatsen van het hekwerk van de speeltuin aan de Beekenkampwe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5 een omgevingsvergunning verleend voor het vervangen en plaatsen van het hekwerk van de speeltuin aan de Beekenkampweg Doornspijk. De vergunning staat geregistreerd onder zaaknummer Z2025-0000044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90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1</meta:user-defined>
    <meta:user-defined meta:name="DCTERMS.abstract">Betreft: Beschikking op aanvraag op locatie Beekenkampweg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vervangen en plaatsen van het hekwerk van de speeltuin aan de Beekenkampweg Doornspijk</meta:user-defined>
    <meta:user-defined meta:name="DCTERMS.W3CDTF/DCTERMS.available">2025-04-11</meta:user-defined>
    <meta:user-defined meta:name="DCTERMS.W3CDTF/OVERHEIDop.jaargang">2025</meta:user-defined>
    <meta:user-defined meta:name="OVERHEIDop.publicationIssue">159049</meta:user-defined>
    <meta:user-defined meta:name="OVERHEIDop.GmbID/DC.identifier">gmb-2025-159049</meta:user-defined>
    <meta:user-defined meta:name="OVERHEIDop.versieInformatie"/>
  </office:meta>
</office:document-meta>
</file>